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7000000228A793A1A2A64445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өũ" svg:font-family="өũ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3.514cm" fo:margin-top="0cm" fo:margin-bottom="0cm" style:page-number="auto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6.14cm" fo:margin-top="0cm" fo:margin-bottom="0cm" table:align="center" style:writing-mode="lr-tb"/>
    </style:style>
    <style:style style:name="表格2.A" style:family="table-column">
      <style:table-column-properties style:column-width="2.514cm"/>
    </style:style>
    <style:style style:name="表格2.B" style:family="table-column">
      <style:table-column-properties style:column-width="13.62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fo:padding="0cm" fo:border="none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text-properties text:display="none"/>
    </style:style>
    <style:style style:name="P3" style:family="paragraph" style:parent-style-name="HTML_20_Preformatted">
      <style:paragraph-properties style:line-height-at-least="0.635cm" style:vertical-align="top"/>
    </style:style>
    <style:style style:name="P4" style:family="paragraph" style:parent-style-name="HTML_20_Preformatted">
      <style:paragraph-properties style:line-height-at-least="0.635cm" style:vertical-align="top"/>
      <style:text-properties fo:font-size="11.5pt" style:font-size-asian="11.5pt" style:font-size-complex="11.5pt"/>
    </style:style>
    <style:style style:name="P5" style:family="paragraph" style:parent-style-name="HTML_20_Preformatted">
      <style:paragraph-properties fo:margin-top="0cm" fo:margin-bottom="0.132cm" loext:contextual-spacing="false" style:line-height-at-least="0.635cm" style:vertical-align="top"/>
    </style:style>
    <style:style style:name="T1" style:family="text">
      <style:text-properties style:font-name="細明體" fo:font-size="11.5pt" style:font-name-asian="細明體1" style:font-size-asian="11.5pt" style:font-name-complex="新細明體" style:font-size-complex="11.5pt"/>
    </style:style>
    <style:style style:name="T2" style:family="text">
      <style:text-properties style:font-name="細明體" fo:font-size="11.5pt" style:font-name-asian="細明體1" style:font-size-asian="11.5pt" style:font-size-complex="11.5pt"/>
    </style:style>
    <style:style style:name="T3" style:family="text">
      <style:text-properties style:font-name="Arial" fo:font-size="11.5pt" fo:font-weight="bold" style:font-name-asian="細明體1" style:font-size-asian="11.5pt" style:font-weight-asian="bold" style:font-name-complex="Arial1" style:font-size-complex="11.5pt" style:font-weight-complex="bold" loext:padding="0cm" loext:border="none"/>
    </style:style>
    <style:style style:name="T4" style:family="text">
      <style:text-properties fo:color="#00000a" style:font-name="細明體" fo:font-size="11.5pt" style:font-name-asian="細明體1" style:font-size-asian="11.5pt" style:font-size-complex="11.5pt" loext:padding="0cm" loext:border="none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 loext:padding="0cm" loext:border="none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4" text:anchor-type="as-char" svg:width="1.455cm" svg:height="0.9cm" draw:z-index="0"><draw:image xlink:href="Pictures/1000020000000037000000228A793A1A2A64445B.gif" xlink:type="simple" xlink:show="embed" xlink:actuate="onLoad"/><svg:desc>http://web.law.ntpc.gov.tw/Images/icon_title.gif</svg:desc></draw:frame></text:p>
          </table:table-cell>
          <table:table-cell table:style-name="表格1.A1" office:value-type="string">
            <text:p text:style-name="P1"><text:span text:style-name="標題1"><text:span text:style-name="T3">訴願決定書</text:span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案　　號：</text:span></text:p>
          </table:table-cell>
          <table:table-cell table:style-name="表格2.A1" office:value-type="string">
            <text:p text:style-name="P1"><text:span text:style-name="T2">1047090411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要　　旨：</text:span></text:p>
          </table:table-cell>
          <table:table-cell table:style-name="表格2.A1" office:value-type="string">
            <text:p text:style-name="P1"><text:span text:style-name="T2">因執業登記事件提起訴願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發文日期：</text:span></text:p>
          </table:table-cell>
          <table:table-cell table:style-name="表格2.A1" office:value-type="string">
            <text:p text:style-name="P1"><text:span text:style-name="T2">民國 104 年 07 月 01 日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發文字號：</text:span></text:p>
          </table:table-cell>
          <table:table-cell table:style-name="表格2.A1" office:value-type="string">
            <text:p text:style-name="P1"><text:span text:style-name="T2">北府訴決字第1040738947號</text:span></text:p>
          </table:table-cell>
        </table:table-row>
        <table:table-row table:style-name="表格2.5">
          <table:table-cell table:style-name="表格2.A1" office:value-type="string">
            <text:p text:style-name="P1"><text:a xlink:type="simple" xlink:href="http://web.law.ntpc.gov.tw/Scripts/Query1C.asp?tblname=Ferela&amp;RCode1=Z00000%A5%5F%A9%B2%B6D%A8M++++++++++++1040738947&amp;RCODE2=&amp;RSU=S&amp;RDATE=20150701" text:style-name="Internet_20_link" text:visited-style-name="Visited_20_Internet_20_Link"><text:span text:style-name="T4">相關法條</text:span></text:a><text:span text:style-name="T2">：</text:span></text:p>
          </table:table-cell>
          <table:table-cell table:style-name="表格2.A1" office:value-type="string">
            <text:p text:style-name="P1"><text:a xlink:type="simple" xlink:href="http://web.law.ntpc.gov.tw/Scripts/Query1C.asp?tblname=Ferela&amp;RCode1=Z00000%A5%5F%A9%B2%B6D%A8M++++++++++++1040738947&amp;RCODE2=B0000054&amp;RSU=S&amp;RDATE=20150701" text:style-name="Internet_20_link" text:visited-style-name="Visited_20_Internet_20_Link"><text:span text:style-name="T4">訴願法 第 79 條</text:span></text:a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全　　文：</text:span></text:p>
          </table:table-cell>
          <table:table-cell table:style-name="表格2.A1" office:value-type="string">
            <text:p text:style-name="P1"><text:span text:style-name="T2"> 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5">新北市政府訴願決定書 <text:s text:c="33"/>案號：1047090411 <text:s/>號</text:span></text:p>
            <text:p text:style-name="P3"><text:span text:style-name="T5"><text:s text:c="4"/>訴願人 <text:s/></text:span><text:span text:style-name="T6">○○○</text:span></text:p>
            <text:p text:style-name="P3"><text:span text:style-name="T5"><text:s text:c="4"/>原處分機關 <text:s/>新北市政府警察局</text:span></text:p>
            <text:p text:style-name="P3"><text:span text:style-name="T5">上列訴願人因執業登記事件，不服原處分機關 104 <text:s/>年 3 <text:s/>月 23 日北警交處計字第 </text:span></text:p>
            <text:p text:style-name="P3"><text:span text:style-name="T5">1040323001 <text:s/>號處分書所</text:span><text:bookmark text:name="_GoBack"/><text:span text:style-name="T5">為之處分，提起訴願一案，本府依法決定如下：</text:span></text:p>
            <text:p text:style-name="P3"><text:span text:style-name="T5"><text:s text:c="4"/>主 <text:s text:c="3"/>文</text:span></text:p>
            <text:p text:style-name="P3"><text:span text:style-name="T5">訴願駁回。</text:span></text:p>
            <text:p text:style-name="P3"><text:span text:style-name="T5"><text:s text:c="4"/>事 <text:s text:c="3"/>實</text:span></text:p>
            <text:p text:style-name="P3"><text:span text:style-name="T5">緣訴願人於 104 <text:s/>年 3 <text:s/>月 23 日至原處分機關交通警察大隊填具切結書，自行申報</text:span></text:p>
            <text:p text:style-name="P3"><text:span text:style-name="T5">撤銷執業登記，原處分機關爰以首揭處分書廢止訴願人之</text:span><text:span text:style-name="T6">計程車</text:span><text:span text:style-name="T5">駕駛人執業登記。訴</text:span></text:p>
            <text:p text:style-name="P3"><text:span text:style-name="T5">願人不服，提起本件訴願，並據原處分機關檢卷答辯到府，茲摘敘訴辯意旨於次：</text:span></text:p>
            <text:p text:style-name="P3"><text:span text:style-name="T5">一、訴願意旨略謂：因家中經濟狀況，必須再擔起經濟責任，希望取消撤銷執業登記</text:span></text:p>
            <text:p text:style-name="P3"><text:span text:style-name="T5"><text:s text:c="4"/>，回復執業登記證的使用等語。</text:span></text:p>
            <text:p text:style-name="P3"><text:span text:style-name="T5">二、答辯意旨略謂：原處分機關交通警察大隊</text:span><text:span text:style-name="T6">計程車</text:span><text:span text:style-name="T5">服務中心櫃檯受理民眾自行申報</text:span></text:p>
            <text:p text:style-name="P3"><text:span text:style-name="T5"><text:s text:c="4"/>撤銷廢止執業登記，為避免影響民眾權益，於受理時為確認是否為申請人本人自</text:span></text:p>
            <text:p text:style-name="P3"><text:span text:style-name="T5"><text:s text:c="4"/>願，並告知執業登記一經註銷、廢止，即喪失執業資格、不得取回執業登記證後</text:span></text:p>
            <text:p text:style-name="P3"><text:span text:style-name="T5"><text:s text:c="4"/>，再請申請人填寫切結書，同時依警察機關辦理</text:span><text:span text:style-name="T6">計程車</text:span><text:span text:style-name="T5">駕駛人執業登記管理事項</text:span></text:p>
            <text:p text:style-name="P3"><text:span text:style-name="T5"><text:s text:c="4"/>作業要點第 15 點第 3 <text:s/>款規定製作處分書予申請人，依法註銷並收繳銷毀其持</text:span></text:p>
            <text:p text:style-name="P3"><text:span text:style-name="T5"><text:s text:c="4"/>有之執業登記證，並無違誤，訴願人因個人因素請求取消撤銷執業登記證，於法</text:span></text:p>
            <text:p text:style-name="P3"><text:span text:style-name="T5"><text:s text:c="4"/>不符，亦無從取消等語。</text:span></text:p>
            <text:p text:style-name="P3"><text:span text:style-name="T5"><text:s text:c="4"/>理 <text:s text:c="3"/>由</text:span></text:p>
            <text:p text:style-name="P3"><text:span text:style-name="T5">一、按警察機關辦理</text:span><text:span text:style-name="T6">計程車</text:span><text:span text:style-name="T5">駕駛人執業登記管理事項作業要點第 15 點第 3 <text:s/>款第 3</text:span></text:p>
            <text:p text:style-name="P3"><text:span text:style-name="T5"><text:s text:c="4"/>目規定：「廢止執業登記作業……（三）警察機關發現</text:span><text:span text:style-name="T6">計程車</text:span><text:span text:style-name="T5">駕駛人有下列情形</text:span></text:p>
            <text:p text:style-name="P3"><text:span text:style-name="T5"><text:s text:c="4"/>之一者，應廢止執業登記，並製作處分書收繳執業登記證：……3.自行申報撤銷</text:span></text:p>
            <text:p text:style-name="P3"><text:span text:style-name="T5"><text:s text:c="4"/>執業登記者，應填具切結書，並註銷其執業登記及收繳其執業登記證。」</text:span></text:p>
            <text:p text:style-name="P3"><text:span text:style-name="T5">二、卷查訴願人於 104 <text:s/>年 3 <text:s/>月 23 日至原處分機關交通警察大隊填具切結書，自</text:span></text:p>
            <text:p text:style-name="P3"><text:span text:style-name="T5"><text:s text:c="4"/>行申報撤銷執業登記，此有訴願人 104 <text:s/>年 3 <text:s/>月 23 日切結書等影本附卷可稽</text:span></text:p>
            <text:p text:style-name="P3"><text:span text:style-name="T5"><text:s text:c="4"/>，原處分機關爰以首揭處分書廢止訴願人之</text:span><text:span text:style-name="T6">計程車</text:span><text:span text:style-name="T5">駕駛人執業登記，揆諸前揭法</text:span></text:p>
            <text:p text:style-name="P3"><text:span text:style-name="T5"><text:s text:c="4"/>令規定，並無不合。訴願人主張因家中經濟狀況，必須再擔起經濟責任，訴請撤</text:span></text:p>
            <text:p text:style-name="P3"><text:soft-page-break/><text:span text:style-name="T5"><text:s text:c="4"/>銷系爭廢止執業登記之處分，並無法令依據，尚難採憑，原處分應予維持。</text:span></text:p>
            <text:p text:style-name="P3"><text:span text:style-name="T5">三、綜上論結，本件訴願為無理由，爰依訴願法第 79 條第 1 <text:s/>項規定，決定如主文</text:span></text:p>
            <text:p text:style-name="P3"><text:span text:style-name="T5"><text:s text:c="4"/>。</text:span></text:p>
            <text:p text:style-name="P4"/>
            <text:p text:style-name="P3"><text:span text:style-name="T5">主任委員 <text:s/>黃怡騰（公出）</text:span></text:p>
            <text:p text:style-name="P4"/>
            <text:p text:style-name="P3"><text:span text:style-name="T5">委員 <text:s/>陳慈陽（代理）</text:span></text:p>
            <text:p text:style-name="P3"><text:span text:style-name="T5">委員 <text:s/>陳明燦</text:span></text:p>
            <text:p text:style-name="P3"><text:span text:style-name="T5">委員 <text:s/>陳立夫</text:span></text:p>
            <text:p text:style-name="P3"><text:span text:style-name="T5">委員 <text:s/>蔡進良</text:span></text:p>
            <text:p text:style-name="P3"><text:span text:style-name="T5">委員 <text:s/>黃源銘</text:span></text:p>
            <text:p text:style-name="P3"><text:span text:style-name="T5">委員 <text:s/>劉宗德</text:span></text:p>
            <text:p text:style-name="P3"><text:span text:style-name="T5">委員 <text:s/>王藹芸</text:span></text:p>
            <text:p text:style-name="P3"><text:span text:style-name="T5">委員 <text:s/>劉定基</text:span></text:p>
            <text:p text:style-name="P3"><text:span text:style-name="T5">委員 <text:s/>李永裕</text:span></text:p>
            <text:p text:style-name="P3"><text:span text:style-name="T5">委員 <text:s/>林泳玲</text:span></text:p>
            <text:p text:style-name="P3"><text:span text:style-name="T5">委員 <text:s/>賴玫珪</text:span></text:p>
            <text:p text:style-name="P3"><text:span text:style-name="T5">委員 <text:s/>何瑞富</text:span></text:p>
            <text:p text:style-name="P4"/>
            <text:p text:style-name="P3"><text:span text:style-name="T5">如不服本決定，得於決定書送達之次日起 2 <text:s/>個月內向臺北高等行政法院（地址：臺</text:span></text:p>
            <text:p text:style-name="P3"><text:span text:style-name="T5">北市士林區文林路 725 <text:s/>號）提起行政訴訟。</text:span></text:p>
            <text:p text:style-name="P4"/>
            <text:p text:style-name="P3"><text:span text:style-name="T5">中華民國 104 <text:s/>年 7 <text:s/>月 1 <text:s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өũ" svg:font-family="өũ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өũ" fo:font-family="өũ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梓豪</meta:initial-creator>
    <dc:creator>蔡易展</dc:creator>
    <meta:editing-cycles>3</meta:editing-cycles>
    <meta:creation-date>2016-06-02T01:37:00</meta:creation-date>
    <dc:date>2016-06-04T02:07:00</dc:date>
    <meta:editing-duration>P0D</meta:editing-duration>
    <meta:generator>LibreOffice/5.0.5.2$Windows_X86_64 LibreOffice_project/55b006a02d247b5f7215fc6ea0fde844b30035b3</meta:generator>
    <meta:document-statistic meta:table-count="2" meta:image-count="1" meta:object-count="0" meta:page-count="2" meta:paragraph-count="62" meta:word-count="1021" meta:character-count="1326" meta:non-whitespace-character-count="108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