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7000000228A793A1A2A64445B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өũ" svg:font-family="өũ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3.514cm" fo:margin-top="0cm" fo:margin-bottom="0cm" style:page-number="auto" table:align="center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16.14cm" fo:margin-top="0cm" fo:margin-bottom="0cm" table:align="center" style:writing-mode="lr-tb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13.847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fo:padding="0cm" fo:border="none"/>
    </style:style>
    <style:style style:name="表格2.5" style:family="table-row">
      <style:table-row-properties fo:keep-together="auto"/>
    </style:style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text-properties text:display="none"/>
    </style:style>
    <style:style style:name="P3" style:family="paragraph" style:parent-style-name="HTML_20_Preformatted">
      <style:paragraph-properties style:line-height-at-least="0.635cm" style:vertical-align="top"/>
    </style:style>
    <style:style style:name="P4" style:family="paragraph" style:parent-style-name="HTML_20_Preformatted">
      <style:paragraph-properties style:line-height-at-least="0.635cm" style:vertical-align="top"/>
      <style:text-properties fo:font-size="11.5pt" style:font-size-asian="11.5pt" style:font-size-complex="11.5pt"/>
    </style:style>
    <style:style style:name="P5" style:family="paragraph" style:parent-style-name="HTML_20_Preformatted">
      <style:paragraph-properties fo:margin-top="0cm" fo:margin-bottom="0.132cm" loext:contextual-spacing="false" style:line-height-at-least="0.635cm" style:vertical-align="top"/>
    </style:style>
    <style:style style:name="T1" style:family="text">
      <style:text-properties style:font-name="細明體" fo:font-size="11.5pt" style:font-name-asian="細明體1" style:font-size-asian="11.5pt" style:font-name-complex="新細明體" style:font-size-complex="11.5pt"/>
    </style:style>
    <style:style style:name="T2" style:family="text">
      <style:text-properties style:font-name="細明體" fo:font-size="11.5pt" style:font-name-asian="細明體1" style:font-size-asian="11.5pt" style:font-size-complex="11.5pt"/>
    </style:style>
    <style:style style:name="T3" style:family="text">
      <style:text-properties style:font-name="細明體" fo:font-size="11.5pt" style:font-name-asian="細明體1" style:font-size-asian="11.5pt" style:font-size-complex="11.5pt" loext:padding="0cm" loext:border="none"/>
    </style:style>
    <style:style style:name="T4" style:family="text">
      <style:text-properties style:font-name="Arial" fo:font-size="11.5pt" fo:font-weight="bold" style:font-name-asian="細明體1" style:font-size-asian="11.5pt" style:font-weight-asian="bold" style:font-name-complex="Arial1" style:font-size-complex="11.5pt" style:font-weight-complex="bold" loext:padding="0cm" loext:border="none"/>
    </style:style>
    <style:style style:name="T5" style:family="text">
      <style:text-properties fo:color="#00000a" style:font-name="細明體" fo:font-size="11.5pt" style:font-name-asian="細明體1" style:font-size-asian="11.5pt" style:font-size-complex="11.5pt" loext:padding="0cm" loext:border="none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style:font-size-asian="11.5pt" style:font-size-complex="11.5pt" loext:padding="0cm" loext:border="none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1.455cm" svg:height="0.9cm" draw:z-index="0"><draw:image xlink:href="Pictures/1000020000000037000000228A793A1A2A64445B.gif" xlink:type="simple" xlink:show="embed" xlink:actuate="onLoad"/><svg:desc>http://web.law.ntpc.gov.tw/Images/icon_title.gif</svg:desc></draw:frame></text:p>
          </table:table-cell>
          <table:table-cell table:style-name="表格1.A1" office:value-type="string">
            <text:p text:style-name="P1"><text:span text:style-name="標題1"><text:span text:style-name="T4">訴願決定書</text:span>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案　　號：</text:span></text:p>
          </table:table-cell>
          <table:table-cell table:style-name="表格2.A1" office:value-type="string">
            <text:p text:style-name="P1"><text:span text:style-name="T2">1017070968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要　　旨：</text:span></text:p>
          </table:table-cell>
          <table:table-cell table:style-name="表格2.A1" office:value-type="string">
            <text:p text:style-name="P1"><text:span text:style-name="T2">因</text:span><text:span text:style-name="T3">計程車</text:span><text:span text:style-name="T2">駕駛人執業登記事件提起訴願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發文日期：</text:span></text:p>
          </table:table-cell>
          <table:table-cell table:style-name="表格2.A1" office:value-type="string">
            <text:p text:style-name="P1"><text:span text:style-name="T2">民國 101 年 10 月 22 日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發文字號：</text:span></text:p>
          </table:table-cell>
          <table:table-cell table:style-name="表格2.A1" office:value-type="string">
            <text:p text:style-name="P1"><text:span text:style-name="T2">北府訴決字第1012275766號</text:span></text:p>
          </table:table-cell>
        </table:table-row>
        <table:table-row table:style-name="表格2.5">
          <table:table-cell table:style-name="表格2.A1" office:value-type="string">
            <text:p text:style-name="P1"><text:a xlink:type="simple" xlink:href="http://web.law.ntpc.gov.tw/Scripts/Query1C.asp?tblname=Ferela&amp;RCode1=Z00000%A5%5F%A9%B2%B6D%A8M++++++++++++1012275766&amp;RCODE2=&amp;RSU=S&amp;RDATE=20121022" text:style-name="Internet_20_link" text:visited-style-name="Visited_20_Internet_20_Link"><text:span text:style-name="T5">相關法條</text:span></text:a><text:span text:style-name="T2">：</text:span></text:p>
          </table:table-cell>
          <table:table-cell table:style-name="表格2.A1" office:value-type="string">
            <text:p text:style-name="P1"><text:a xlink:type="simple" xlink:href="http://web.law.ntpc.gov.tw/Scripts/Query1C.asp?tblname=Ferela&amp;RCode1=Z00000%A5%5F%A9%B2%B6D%A8M++++++++++++1012275766&amp;RCODE2=B0000010&amp;RSU=S&amp;RDATE=20121022" text:style-name="Internet_20_link" text:visited-style-name="Visited_20_Internet_20_Link"><text:span text:style-name="T5">中華民國刑法 第 184、185、221、222、223、224、225、226、227、228、229、346 條</text:span></text:a><text:span text:style-name="T2"><text:line-break/></text:span><text:a xlink:type="simple" xlink:href="http://web.law.ntpc.gov.tw/Scripts/Query1C.asp?tblname=Ferela&amp;RCode1=Z00000%A5%5F%A9%B2%B6D%A8M++++++++++++1012275766&amp;RCODE2=B0020002&amp;RSU=S&amp;RDATE=20121022" text:style-name="Internet_20_link" text:visited-style-name="Visited_20_Internet_20_Link"><text:span text:style-name="T5">兒童及少年性剝削防制條例 第 24、25、26、27 條</text:span></text:a><text:span text:style-name="T2"><text:line-break/></text:span><text:a xlink:type="simple" xlink:href="http://web.law.ntpc.gov.tw/Scripts/Query1C.asp?tblname=Ferela&amp;RCode1=Z00000%A5%5F%A9%B2%B6D%A8M++++++++++++1012275766&amp;RCODE2=B0080002&amp;RSU=S&amp;RDATE=20121022" text:style-name="Internet_20_link" text:visited-style-name="Visited_20_Internet_20_Link"><text:span text:style-name="T5">道路交通管理處罰條例 第 36、37 條</text:span></text:a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全　　文：</text:span></text:p>
          </table:table-cell>
          <table:table-cell table:style-name="表格2.A1" office:value-type="string">
            <text:p text:style-name="P1"><text:span text:style-name="T2"> 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5"><text:span text:style-name="T6">新北市政府訴願決定書 <text:s text:c="33"/>案號：1017070968 <text:s/>號</text:span></text:p>
            <text:p text:style-name="P5"><text:span text:style-name="T6"><text:s text:c="4"/>訴願人 <text:s/>○○○</text:span></text:p>
            <text:p text:style-name="P5"><text:span text:style-name="T6"><text:s text:c="4"/>原處分機關 <text:s/>新北市政府警察局</text:span></text:p>
            <text:p text:style-name="P3"><text:span text:style-name="T6">上列訴願人因</text:span><text:span text:style-name="T7">計程車</text:span><text:span text:style-name="T6">駕駛人執業登記事件，不服原處分機關 101 <text:s/>年 7 <text:s/>月 17 日北</text:span></text:p>
            <text:p text:style-name="P3"><text:span text:style-name="T6">警交處計字第 1010717001 號處</text:span><text:bookmark text:name="_GoBack"/><text:span text:style-name="T6">分書所為之處分，提起訴願一案，本府依法決定如下</text:span></text:p>
            <text:p text:style-name="P3"><text:span text:style-name="T6">：</text:span></text:p>
            <text:p text:style-name="P3"><text:span text:style-name="T6"><text:s text:c="4"/>主 <text:s text:c="3"/>文</text:span></text:p>
            <text:p text:style-name="P3"><text:span text:style-name="T6">訴願駁回。</text:span></text:p>
            <text:p text:style-name="P3"><text:span text:style-name="T6"><text:s text:c="4"/>事 <text:s text:c="3"/>實</text:span></text:p>
            <text:p text:style-name="P3"><text:span text:style-name="T6">緣訴願人於 101 <text:s/>年 7 <text:s/>月 17 日向原處分機關申請報考</text:span><text:span text:style-name="T7">計程車</text:span><text:span text:style-name="T6">駕駛人執業登記測驗</text:span></text:p>
            <text:p text:style-name="P3"><text:span text:style-name="T6">，經原處分機關審查其資格，發現訴願人於 72 年 11 月 2 <text:s/>日曾因違反刑法第 346</text:span></text:p>
            <text:p text:style-name="P3"><text:span text:style-name="T6">條恐嚇取財罪，經臺灣臺北地方法院判處 1 <text:s/>年有期徒刑在案（72 <text:s/>年 11 月 25 日</text:span></text:p>
            <text:p text:style-name="P3"><text:span text:style-name="T6">確定），爰依道路交通管理處罰條例第 37 條第 1 <text:s/>項規定，以首揭處分書否准訴願</text:span></text:p>
            <text:p text:style-name="P3"><text:span text:style-name="T6">人之申請。訴願人不服，提起本件訴願，並據原處分機關檢卷答辯到府，茲摘敘訴辯</text:span></text:p>
            <text:p text:style-name="P3"><text:span text:style-name="T6">意旨於次：</text:span></text:p>
            <text:p text:style-name="P3"><text:span text:style-name="T6">一、訴願意旨略謂：根據道路交通管理處罰條例第 37 條第 1 <text:s/>項規定：「曾犯故意</text:span></text:p>
            <text:p text:style-name="P3"><text:span text:style-name="T6"><text:s text:c="4"/>殺人…恐嚇取財…之罪，經判刑確定者，或…，不得辦理</text:span><text:span text:style-name="T7">計程車</text:span><text:span text:style-name="T6">駕駛人執業登記</text:span></text:p>
            <text:p text:style-name="P3"><text:span text:style-name="T6"><text:s text:c="4"/>。」，所謂「曾犯」是指民國幾年至幾年？還是指申請人這一生中曾犯過那些案</text:span></text:p>
            <text:p text:style-name="P3"><text:span text:style-name="T6"><text:s text:c="4"/>件都不能申請？為何我 28 年前的案件連申請都不行等語。</text:span></text:p>
            <text:p text:style-name="P3"><text:span text:style-name="T6">二、答辯意旨略謂：卷查本案交通大隊於受理訴願人申請報考</text:span><text:span text:style-name="T7">計程車</text:span><text:span text:style-name="T6">執業登記測驗時</text:span></text:p>
            <text:p text:style-name="P3"><text:span text:style-name="T6"><text:s text:c="4"/>，依規定程序查詢訴願人素行紀錄，發現訴願人於 72 年 11 月 2 <text:s/>日曾觸犯刑</text:span></text:p>
            <text:p text:style-name="P3"><text:span text:style-name="T6"><text:s text:c="4"/>法第 346 <text:s/>條恐嚇取財罪，並經判決罪刑（有期徒刑 1 <text:s/>年）確定，交通大隊依</text:span></text:p>
            <text:p text:style-name="P3"><text:span text:style-name="T6"><text:s text:c="4"/>道路交通管理處罰條例不予准許訴願人報考</text:span><text:span text:style-name="T7">計程車</text:span><text:span text:style-name="T6">執業登記測驗，所為之處分並</text:span></text:p>
            <text:p text:style-name="P3"><text:span text:style-name="T6"><text:s text:c="4"/>無違法或不當等語。</text:span></text:p>
            <text:p text:style-name="P3"><text:span text:style-name="T6"><text:s text:c="4"/>理 <text:s text:c="3"/>由</text:span></text:p>
            <text:p text:style-name="P3"><text:span text:style-name="T6">一、按道路交通管理處罰條例第 37 條第 1 <text:s/>項：「曾犯故意殺人、搶劫、搶奪、強</text:span></text:p>
            <text:p text:style-name="P3"><text:soft-page-break/><text:span text:style-name="T6"><text:s text:c="4"/>盜、恐嚇取財、擄人勒贖或刑法第 184 <text:s/>條、第 185 <text:s/>條、第 221 <text:s/>條至第 229</text:span></text:p>
            <text:p text:style-name="P3"><text:span text:style-name="T6"><text:s text:c="4"/>條、兒童及少年性交易防制條例第 24 條至第 27 條、槍砲彈藥刀械管制條例、</text:span></text:p>
            <text:p text:style-name="P3"><text:span text:style-name="T6"><text:s text:c="4"/>懲治走私條例或毒品危害防制條例之罪，經判決罪刑確定，或曾依檢肅流氓條例</text:span></text:p>
            <text:p text:style-name="P3"><text:span text:style-name="T6"><text:s text:c="4"/>裁定應為交付感訓確定者，不得辦理</text:span><text:span text:style-name="T7">計程車</text:span><text:span text:style-name="T6">駕駛人執業登記。」</text:span><text:span text:style-name="T7">計程車</text:span><text:span text:style-name="T6">駕駛人執</text:span></text:p>
            <text:p text:style-name="P3"><text:span text:style-name="T6"><text:s text:c="4"/>業登記管理辦法第 3 <text:s/>條：「汽車駕駛人須領有職業駕駛執照，且無道路交通管</text:span></text:p>
            <text:p text:style-name="P3"><text:span text:style-name="T6"><text:s text:c="4"/>理處罰條例第 36 條第 4 <text:s/>項或第 37 條第 1 <text:s/>項情事者，始得申請辦理執業登</text:span></text:p>
            <text:p text:style-name="P3"><text:span text:style-name="T6"><text:s text:c="4"/>記。」同辦法第 5 <text:s/>條第 1 <text:s/>項：「汽車駕駛人申請辦理執業登記，應先參加測</text:span></text:p>
            <text:p text:style-name="P3"><text:span text:style-name="T6"><text:s text:c="4"/>驗及執業前講習，並取得合格成績單；其未取得合格成績單者，應重新申請辦理</text:span></text:p>
            <text:p text:style-name="P3"><text:span text:style-name="T6"><text:s text:c="4"/>執業登記。」</text:span></text:p>
            <text:p text:style-name="P3"><text:span text:style-name="T6">二、卷查本案訴願人於 101 <text:s/>年 7 <text:s/>月 17 日向原處分機關申請報考</text:span><text:span text:style-name="T7">計程車</text:span><text:span text:style-name="T6">駕駛人執</text:span></text:p>
            <text:p text:style-name="P3"><text:span text:style-name="T6"><text:s text:c="4"/>業登記測驗，經原處分機關審查其資格，發現訴願人於 72 年 11 月 2 <text:s/>日曾因</text:span></text:p>
            <text:p text:style-name="P3"><text:span text:style-name="T6"><text:s text:c="4"/>違反刑法第 346 <text:s/>條恐嚇取財罪，經臺灣臺北地方法院判處 1 <text:s/>年有期徒刑在案</text:span></text:p>
            <text:p text:style-name="P3"><text:span text:style-name="T6"><text:s text:c="4"/>（72 <text:s/>年 11 月 25 日確定），此有內政部警政署刑案資訊系統查詢紀錄及臺灣</text:span></text:p>
            <text:p text:style-name="P3"><text:span text:style-name="T6"><text:s text:c="4"/>臺北地方法院板橋分院 72 年度訴字第 1085 號刑事判決影本附卷可稽。原處分</text:span></text:p>
            <text:p text:style-name="P3"><text:span text:style-name="T6"><text:s text:c="4"/>機關爰依道路交通管理處罰條例第 37 條第 1 <text:s/>項規定，以系爭處分書否准訴願</text:span></text:p>
            <text:p text:style-name="P3"><text:span text:style-name="T6"><text:s text:c="4"/>人之申請，自屬有據。</text:span></text:p>
            <text:p text:style-name="P3"><text:span text:style-name="T6">三、至訴願人主張道路交通管理處罰條例第 37 條第 1 <text:s/>項規定所謂「曾犯」如何適</text:span></text:p>
            <text:p text:style-name="P3"><text:span text:style-name="T6"><text:s text:c="4"/>用？為何其所犯案件已逾 28 年仍不得申請報考一節，查訴願人於 101 <text:s/>年 7 </text:span></text:p>
            <text:p text:style-name="P3"><text:span text:style-name="T6"><text:s text:c="4"/>月 17 日向原處分機關申請報考</text:span><text:span text:style-name="T7">計程車</text:span><text:span text:style-name="T6">駕駛人執業登記測驗，經原處分機關查得</text:span></text:p>
            <text:p text:style-name="P3"><text:span text:style-name="T6"><text:s text:c="4"/>訴願人曾於 72 年 11 月 2 <text:s/>日因違反刑法第 346 <text:s/>條恐嚇取財罪，經臺灣臺北</text:span></text:p>
            <text:p text:style-name="P3"><text:span text:style-name="T6"><text:s text:c="4"/>地方法院判處 1 <text:s/>年有期徒刑在案（72 <text:s/>年 11 月 25 日確定），自該當於上開</text:span></text:p>
            <text:p text:style-name="P3"><text:span text:style-name="T6"><text:s text:c="4"/>條例所規範不得辦理</text:span><text:span text:style-name="T7">計程車</text:span><text:span text:style-name="T6">駕駛人執業登記之要件，至訴願人何時犯案並非所問</text:span></text:p>
            <text:p text:style-name="P3"><text:span text:style-name="T6"><text:s text:c="4"/>，訴願人所訴，尚難採憑。是以，本件原處分機關以訴願人違反道路交通管理處</text:span></text:p>
            <text:p text:style-name="P3"><text:span text:style-name="T6"><text:s text:c="4"/>罰條例第 37 條第 1 <text:s/>項規定，所為否准訴願人申請報考</text:span><text:span text:style-name="T7">計程車</text:span><text:span text:style-name="T6">駕駛人執業登記</text:span></text:p>
            <text:p text:style-name="P3"><text:span text:style-name="T6"><text:s text:c="4"/>測驗之處分，於法並無違誤，應予維持。</text:span></text:p>
            <text:p text:style-name="P3"><text:span text:style-name="T6">四、綜上論結，本件訴願為無理由，爰依訴願法第 79 條第 1 <text:s/>項規定，決定如主文</text:span></text:p>
            <text:p text:style-name="P3"><text:span text:style-name="T6"><text:s text:c="4"/>。</text:span></text:p>
            <text:p text:style-name="P4"/>
            <text:p text:style-name="P3"><text:span text:style-name="T6">主任委員 <text:s/>邱惠美</text:span></text:p>
            <text:p text:style-name="P4"/>
            <text:p text:style-name="P3"><text:span text:style-name="T6">委員 <text:s/>陳慈陽</text:span></text:p>
            <text:p text:style-name="P3"><text:span text:style-name="T6">委員 <text:s/>陳明燦</text:span></text:p>
            <text:p text:style-name="P3"><text:span text:style-name="T6">委員 <text:s/>張文郁</text:span></text:p>
            <text:p text:style-name="P3"><text:span text:style-name="T6">委員 <text:s/>蔡進良</text:span></text:p>
            <text:p text:style-name="P3"><text:span text:style-name="T6">委員 <text:s/>黃源銘</text:span></text:p>
            <text:p text:style-name="P3"><text:span text:style-name="T6">委員 <text:s/>劉宗德</text:span></text:p>
            <text:p text:style-name="P3"><text:span text:style-name="T6">委員 <text:s/>王藹芸</text:span></text:p>
            <text:p text:style-name="P3"><text:span text:style-name="T6">委員 <text:s/>黃愛玲</text:span></text:p>
            <text:p text:style-name="P3"><text:soft-page-break/><text:span text:style-name="T6">委員 <text:s/>何瑞富</text:span></text:p>
            <text:p text:style-name="P4"/>
            <text:p text:style-name="P3"><text:span text:style-name="T6">如不服本決定，得於決定書送達之次日起 2 <text:s/>個月內向臺北高等行政法院（地址：臺</text:span></text:p>
            <text:p text:style-name="P3"><text:span text:style-name="T6">北市和平東路 3 <text:s/>段 1 <text:s/>巷 1 <text:s/>號）提起行政訴訟。</text:span></text:p>
            <text:p text:style-name="P4"/>
            <text:p text:style-name="P3"><text:span text:style-name="T6">中華民國 101 <text:s/>年 10 月 22 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өũ" svg:font-family="өũ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fo:font-family="өũ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line-through-style="none" style:text-line-through-type="none" style:text-underline-style="none" style:text-blinking="false"/>
    </style:style>
    <style:style style:name="HTML_20_預設格式_20_字元" style:display-name="HTML 預設格式 字元" style:family="text" style:parent-style-name="Default_20_Paragraph_20_Font">
      <style:text-properties style:font-name="өũ" fo:font-family="өũ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1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鐘梓豪</meta:initial-creator>
    <dc:creator>蔡易展</dc:creator>
    <meta:editing-cycles>3</meta:editing-cycles>
    <meta:creation-date>2016-06-02T01:35:00</meta:creation-date>
    <dc:date>2016-06-04T02:07:00</dc:date>
    <meta:editing-duration>P0D</meta:editing-duration>
    <meta:generator>LibreOffice/5.0.5.2$Windows_X86_64 LibreOffice_project/55b006a02d247b5f7215fc6ea0fde844b30035b3</meta:generator>
    <meta:document-statistic meta:table-count="2" meta:image-count="1" meta:object-count="0" meta:page-count="3" meta:paragraph-count="80" meta:word-count="1635" meta:character-count="2209" meta:non-whitespace-character-count="177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