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4cm" fo:margin-top="0cm" fo:margin-bottom="0cm" table:align="center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13.88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="0.079cm" fo:border="none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0066cc"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өũ" style:letter-kerning="false" style:font-name-asian="細明體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1.10.03<text:span text:style-name="T1">因計程車駕駛人執業登記事件提起訴願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案　　號：</text:span></text:p>
          </table:table-cell>
          <table:table-cell table:style-name="表格1.A1" office:value-type="string">
            <text:p text:style-name="P2"><text:span text:style-name="T1">101709086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要　　旨：</text:span></text:p>
          </table:table-cell>
          <table:table-cell table:style-name="表格1.A1" office:value-type="string">
            <text:p text:style-name="P2"><text:span text:style-name="T1">因計程車駕駛人執業登記事件提起訴願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發文日期：</text:span></text:p>
          </table:table-cell>
          <table:table-cell table:style-name="表格1.A1" office:value-type="string">
            <text:p text:style-name="P2"><text:span text:style-name="T1">民國 101 年 10 月 03 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發文字號：</text:span></text:p>
          </table:table-cell>
          <table:table-cell table:style-name="表格1.A1" office:value-type="string">
            <text:p text:style-name="P2"><text:span text:style-name="T1">北府訴決字第1012147486號</text:span></text:p>
          </table:table-cell>
        </table:table-row>
        <table:table-row table:style-name="表格1.5">
          <table:table-cell table:style-name="表格1.A1" office:value-type="string">
            <text:p text:style-name="P1"><text:a xlink:type="simple" xlink:href="http://web.law.tpc.gov.tw/Scripts/Query1C.asp?tblname=Ferela&amp;RCode1=Z00000%A5%5F%A9%B2%B6D%A8M++++++++++++1012147486&amp;RCODE2=&amp;RSU=S&amp;RDATE=20121003" text:style-name="Internet_20_link" text:visited-style-name="Visited_20_Internet_20_Link"><text:span text:style-name="T2">相關法條</text:span></text:a><text:span text:style-name="T1">：</text:span></text:p>
          </table:table-cell>
          <table:table-cell table:style-name="表格1.A1" office:value-type="string">
            <text:p text:style-name="P2"><text:a xlink:type="simple" xlink:href="http://web.law.tpc.gov.tw/Scripts/Query1C.asp?tblname=Ferela&amp;RCode1=Z00000%A5%5F%A9%B2%B6D%A8M++++++++++++1012147486&amp;RCODE2=B0000010&amp;RSU=S&amp;RDATE=20121003" text:style-name="Internet_20_link" text:visited-style-name="Visited_20_Internet_20_Link"><text:span text:style-name="T2">中華民國刑法 第 184、185、221、222、223、224、225、226、227、228、229 條</text:span></text:a><text:span text:style-name="T1"><text:line-break/></text:span><text:a xlink:type="simple" xlink:href="http://web.law.tpc.gov.tw/Scripts/Query1C.asp?tblname=Ferela&amp;RCode1=Z00000%A5%5F%A9%B2%B6D%A8M++++++++++++1012147486&amp;RCODE2=B0020002&amp;RSU=S&amp;RDATE=20121003" text:style-name="Internet_20_link" text:visited-style-name="Visited_20_Internet_20_Link"><text:span text:style-name="T2">兒童及少年性交易防制條例 第 24、25、26、27 條</text:span></text:a><text:span text:style-name="T1"><text:line-break/></text:span><text:a xlink:type="simple" xlink:href="http://web.law.tpc.gov.tw/Scripts/Query1C.asp?tblname=Ferela&amp;RCode1=Z00000%A5%5F%A9%B2%B6D%A8M++++++++++++1012147486&amp;RCODE2=B0080002&amp;RSU=S&amp;RDATE=20121003" text:style-name="Internet_20_link" text:visited-style-name="Visited_20_Internet_20_Link"><text:span text:style-name="T2">道路交通管理處罰條例 第 36、37 條</text:span></text:a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全　　文：</text:span></text:p>
          </table:table-cell>
          <table:table-cell table:style-name="表格1.A1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3">新北市政府訴願決定書 <text:s text:c="33"/>案號：1017090867 <text:s/>號</text:span></text:p>
            <text:p text:style-name="P3"><text:span text:style-name="T3"><text:s text:c="4"/>訴願人 <text:s/>OOO</text:span></text:p>
            <text:p text:style-name="P3"><text:span text:style-name="T3"><text:s text:c="4"/>原處分機關 <text:s/>新北市政府警察局</text:span></text:p>
            <text:p text:style-name="P3"><text:span text:style-name="T3">上列訴願人因計程車駕駛人執業登記事</text:span><text:bookmark text:name="_GoBack"/><text:span text:style-name="T3">件，不服原處分機關 101 <text:s/>年 7 <text:s/>月 4 <text:s/>日北</text:span></text:p>
            <text:p text:style-name="P3"><text:span text:style-name="T3">警交處計字第 1010704001 號處分書所為之處分，提起訴願一案，本府依法決定如下</text:span></text:p>
            <text:p text:style-name="P3"><text:span text:style-name="T3">：</text:span></text:p>
            <text:p text:style-name="P3"><text:span text:style-name="T3"><text:s text:c="4"/>主 <text:s text:c="3"/>文</text:span></text:p>
            <text:p text:style-name="P3"><text:span text:style-name="T3">訴願駁回。</text:span></text:p>
            <text:p text:style-name="P3"><text:span text:style-name="T3"><text:s text:c="4"/>事 <text:s text:c="3"/>實</text:span></text:p>
            <text:p text:style-name="P3"><text:span text:style-name="T3">緣訴願人於 101 <text:s/>年 7 <text:s/>月 4 <text:s/>日向原處分機關申請報考計程車駕駛人執業登記測驗</text:span></text:p>
            <text:p text:style-name="P3"><text:span text:style-name="T3">，經原處分機關審查其資格，發現訴願人於 75 年 5 <text:s/>月 7 <text:s/>日曾因違反槍砲彈藥刀</text:span></text:p>
            <text:p text:style-name="P3"><text:span text:style-name="T3">械管制條例，經臺灣士林地方法院判處有期徒刑 3 <text:s/>月在案（75 <text:s/>年 6 <text:s/>月 14 日確</text:span></text:p>
            <text:p text:style-name="P3"><text:span text:style-name="T3">定），爰依道路交通管理處罰條例第 37 條第 1 <text:s/>項規定，以首揭處分書否准訴願人</text:span></text:p>
            <text:p text:style-name="P3"><text:span text:style-name="T3">之申請。訴願人不服，提起本件訴願，並據原處分機關檢卷答辯到府，茲摘敘訴辯意</text:span></text:p>
            <text:p text:style-name="P3"><text:span text:style-name="T3">旨於次：</text:span></text:p>
            <text:p text:style-name="P3"><text:span text:style-name="T3">一、訴願意旨略謂：該案至今已逾 26 年，期間內本人奉公守法，今為生活所迫，只</text:span></text:p>
            <text:p text:style-name="P3"><text:span text:style-name="T3"><text:s text:c="4"/>能開計程車，請求准予報考等語。</text:span></text:p>
            <text:p text:style-name="P3"><text:span text:style-name="T3">二、答辯意旨略謂：卷查本案交通大隊於受理訴願人申請報考計程車執業登記測驗時</text:span></text:p>
            <text:p text:style-name="P3"><text:span text:style-name="T3"><text:s text:c="4"/>，依規定程序查詢訴願人素行紀錄，發現訴願人於 75 年 5 <text:s/>月 7 <text:s/>日曾因違反</text:span></text:p>
            <text:p text:style-name="P3"><text:span text:style-name="T3"><text:s text:c="4"/>槍砲彈藥刀械管制條例，並經判決罪刑（有期徒刑 3 <text:s/>月）確定，交通大隊依道</text:span></text:p>
            <text:p text:style-name="P3"><text:span text:style-name="T3"><text:s text:c="4"/>路交通管理處罰條例不予准許訴願人報考計程車執業登記測驗，所為之處分並無</text:span></text:p>
            <text:p text:style-name="P3"><text:span text:style-name="T3"><text:s text:c="4"/>違法或不當等語。</text:span></text:p>
            <text:p text:style-name="P3"><text:span text:style-name="T3"><text:s text:c="4"/>理 <text:s text:c="3"/>由</text:span></text:p>
            <text:p text:style-name="P3"><text:span text:style-name="T3">一、按道路交通管理處罰條例第 37 條第 1 <text:s/>項：「曾犯故意殺人、搶劫、搶奪、強</text:span></text:p>
            <text:p text:style-name="P3"><text:span text:style-name="T3"><text:s text:c="4"/>盜、恐嚇取財、擄人勒贖或刑法第 184 條、第 185 條、第 221 條至第 229 條</text:span></text:p>
            <text:p text:style-name="P3"><text:span text:style-name="T3"><text:s text:c="4"/>、兒童及少年性交易防制條例第 24 條至第 27 條、槍砲彈藥刀械管制條例、懲</text:span></text:p>
            <text:p text:style-name="P3"><text:soft-page-break/><text:span text:style-name="T3"><text:s text:c="4"/>治走私條例或毒品危害防制條例之罪，經判決罪刑確定，或曾依檢肅流氓條例裁</text:span></text:p>
            <text:p text:style-name="P3"><text:span text:style-name="T3"><text:s text:c="4"/>定應為交付感訓確定者，不得辦理計程車駕駛人執業登記。」計程車駕駛人執業</text:span></text:p>
            <text:p text:style-name="P3"><text:span text:style-name="T3"><text:s text:c="4"/>登記管理辦法第 3 <text:s/>條：「汽車駕駛人須領有職業駕駛執照，且無道路交通管理</text:span></text:p>
            <text:p text:style-name="P3"><text:span text:style-name="T3"><text:s text:c="4"/>處罰條例第 36 條第 4 <text:s/>項或第 37 條第 1 <text:s/>項情事者，始得申請辦理執業登記</text:span></text:p>
            <text:p text:style-name="P3"><text:span text:style-name="T3"><text:s text:c="4"/>。」同辦法第 5 <text:s/>條第 1 <text:s/>項：「汽車駕駛人申請辦理執業登記，應先參加測驗</text:span></text:p>
            <text:p text:style-name="P3"><text:span text:style-name="T3"><text:s text:c="4"/>及執業前講習，並取得合格成績單；其未取得合格成績單者，應重新申請辦理執</text:span></text:p>
            <text:p text:style-name="P3"><text:span text:style-name="T3"><text:s text:c="4"/>業登記。」</text:span></text:p>
            <text:p text:style-name="P3"><text:span text:style-name="T3">二、卷查本案訴願人於 101 <text:s/>年 7 <text:s/>月 4 <text:s/>日向原處分機關申請報考計程車駕駛人執</text:span></text:p>
            <text:p text:style-name="P3"><text:span text:style-name="T3"><text:s text:c="4"/>業登記測驗，經原處分機關審查其資格，發現訴願人於 75 年 5 <text:s/>月 7 <text:s/>日曾因</text:span></text:p>
            <text:p text:style-name="P3"><text:span text:style-name="T3"><text:s text:c="4"/>違反槍砲彈藥刀械管制條例，經臺灣士林地方法院判處有期徒刑 3 <text:s/>月在案（75</text:span></text:p>
            <text:p text:style-name="P3"><text:span text:style-name="T3"><text:s text:c="4"/>年 6 <text:s/>月 14 日確定），此有內政部警政署刑案資訊系統查詢紀錄附卷可稽。原</text:span></text:p>
            <text:p text:style-name="P3"><text:span text:style-name="T3"><text:s text:c="4"/>處分機關爰依道路交通管理處罰條例第 37 條第 1 <text:s/>項規定，以系爭處分書否准</text:span></text:p>
            <text:p text:style-name="P3"><text:span text:style-name="T3"><text:s text:c="4"/>訴願人之申請，自屬有據。</text:span></text:p>
            <text:p text:style-name="P3"><text:span text:style-name="T3">三、至訴願人主張該案至今已逾 26 年，期間內其奉公守法云云，惟查訴願人於 101</text:span></text:p>
            <text:p text:style-name="P3"><text:span text:style-name="T3"><text:s text:c="4"/>年 7 <text:s/>月 4 <text:s/>日向原處分機關申請報考計程車駕駛人執業登記測驗，經原處分機</text:span></text:p>
            <text:p text:style-name="P3"><text:span text:style-name="T3"><text:s text:c="4"/>關查得訴願人曾於 75 年 5 <text:s/>月 7 <text:s/>日曾因違反槍砲彈藥刀械管制條例，經臺灣</text:span></text:p>
            <text:p text:style-name="P3"><text:span text:style-name="T3"><text:s text:c="4"/>士林地方法院判處有期徒刑 3 <text:s/>月在案（75 <text:s/>年 6 <text:s/>月 14 日確定），自屬上開</text:span></text:p>
            <text:p text:style-name="P3"><text:span text:style-name="T3"><text:s text:c="4"/>條例所規定不得辦理計程車駕駛人執業登記之情形，與訴願人何時犯案並無關聯</text:span></text:p>
            <text:p text:style-name="P3"><text:span text:style-name="T3"><text:s text:c="4"/>，訴願人所訴，尚難採憑。是以，本件原處分機關以訴願人違反道路交通管理處</text:span></text:p>
            <text:p text:style-name="P3"><text:span text:style-name="T3"><text:s text:c="4"/>罰條例第 37 條第 1 <text:s/>項規定，所為否准訴願人申請報考計程車駕駛人執業登記</text:span></text:p>
            <text:p text:style-name="P3"><text:span text:style-name="T3"><text:s text:c="4"/>測驗之處分，於法並無違誤，應予維持。</text:span></text:p>
            <text:p text:style-name="P3"><text:span text:style-name="T3">四、綜上論結，本件訴願為無理由，爰依訴願法第 79 條第 1 <text:s/>項規定，決定如主文</text:span></text:p>
            <text:p text:style-name="P3"><text:span text:style-name="T3"><text:s text:c="4"/>。</text:span></text:p>
            <text:p text:style-name="P3"><text:span text:style-name="T3">主任委員 <text:s/>邱惠美</text:span></text:p>
            <text:p text:style-name="P3"><text:span text:style-name="T3">委員 <text:s/>陳慈陽</text:span></text:p>
            <text:p text:style-name="P3"><text:span text:style-name="T3">委員 <text:s/>陳明燦</text:span></text:p>
            <text:p text:style-name="P3"><text:span text:style-name="T3">委員 <text:s/>陳立夫</text:span></text:p>
            <text:p text:style-name="P3"><text:span text:style-name="T3">委員 <text:s/>張文郁</text:span></text:p>
            <text:p text:style-name="P3"><text:span text:style-name="T3">委員 <text:s/>黃源銘</text:span></text:p>
            <text:p text:style-name="P3"><text:span text:style-name="T3">委員 <text:s/>劉宗德</text:span></text:p>
            <text:p text:style-name="P3"><text:span text:style-name="T3">委員 <text:s/>景玉鳳</text:span></text:p>
            <text:p text:style-name="P3"><text:span text:style-name="T3">委員 <text:s/>黃怡騰</text:span></text:p>
            <text:p text:style-name="P3"><text:span text:style-name="T3">委員 <text:s/>王年水</text:span></text:p>
            <text:p text:style-name="P3"><text:span text:style-name="T3">委員 <text:s/>黃愛玲</text:span></text:p>
            <text:p text:style-name="P3"><text:span text:style-name="T3">委員 <text:s/>何瑞富</text:span></text:p>
            <text:p text:style-name="P3"><text:span text:style-name="T3">如不服本決定，得於決定書送達之次日起 2 <text:s/>個月內向臺北高等行政法院（地址：臺</text:span></text:p>
            <text:p text:style-name="P3"><text:span text:style-name="T3">北市大安區和平東路 3 <text:s/>段 1 <text:s/>巷 1 <text:s/>號）提起行政訴訟。</text:span></text:p>
            <text:p text:style-name="P3"><text:soft-page-break/><text:span text:style-name="T3">中華民國 101 <text:s/>年 10 月 3 <text:s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font-pitch="variable" style:letter-kerning="false" style:font-name-asian="細明體" style:font-family-asian="細明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line-through-style="none" style:text-line-through-type="none" style:text-underline-style="none" style:text-blinking="false"/>
    </style:style>
    <style:style style:name="HTML_20_預設格式_20_字元" style:display-name="HTML 預設格式 字元" style:family="text" style:parent-style-name="Default_20_Paragraph_20_Font">
      <style:text-properties style:font-name="өũ" fo:font-family="өũ" style:font-family-generic="roman" style:font-pitch="variable" style:letter-kerning="false" style:font-name-asian="細明體" style:font-family-asian="細明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梓豪</meta:initial-creator>
    <dc:creator>蔡易展</dc:creator>
    <meta:editing-cycles>2</meta:editing-cycles>
    <meta:creation-date>2013-04-15T01:24:00</meta:creation-date>
    <dc:date>2016-06-04T02:07:00</dc:date>
    <meta:editing-duration>PT3M</meta:editing-duration>
    <meta:generator>LibreOffice/5.0.5.2$Windows_X86_64 LibreOffice_project/55b006a02d247b5f7215fc6ea0fde844b30035b3</meta:generator>
    <meta:document-statistic meta:table-count="1" meta:image-count="0" meta:object-count="0" meta:page-count="3" meta:paragraph-count="77" meta:word-count="1524" meta:character-count="2049" meta:non-whitespace-character-count="1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