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4cm" style:page-number="auto" table:align="center" style:writing-mode="lr-tb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13.56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00ff" style:font-name="新細明體" style:text-underline-style="solid" style:text-underline-width="auto" style:text-underline-color="font-color" style:letter-kerning="true" style:font-name-complex="新細明體"/>
    </style:style>
    <style:style style:name="T3" style:family="text">
      <style:text-properties style:font-name="細明體" style:letter-kerning="true" style:font-name-asian="細明體" style:font-name-complex="細明體"/>
    </style:style>
    <style:style style:name="T4" style:family="text">
      <style:text-properties style:font-name="細明體" style:letter-kerning="true" style:font-name-asian="細明體" style:font-name-complex="細明體"/>
    </style:style>
    <style:style style:name="T5" style:family="text">
      <style:text-properties fo:color="#ff3333" style:font-name="細明體" style:letter-kerning="true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案　　號：</text:p>
          </table:table-cell>
          <table:table-cell table:style-name="表格1.A1" office:value-type="string">
            <text:p text:style-name="P3">97770848</text:p>
          </table:table-cell>
        </table:table-row>
        <table:table-row table:style-name="表格1.1">
          <table:table-cell table:style-name="表格1.A1" office:value-type="string">
            <text:p text:style-name="P3">要　　旨：</text:p>
          </table:table-cell>
          <table:table-cell table:style-name="表格1.A1" office:value-type="string">
            <text:p text:style-name="P3">因辦理計程車駕駛人執業登記事件提起訴願</text:p>
          </table:table-cell>
        </table:table-row>
        <table:table-row table:style-name="表格1.1">
          <table:table-cell table:style-name="表格1.A1" office:value-type="string">
            <text:p text:style-name="P3">發文日期：</text:p>
          </table:table-cell>
          <table:table-cell table:style-name="表格1.A1" office:value-type="string">
            <text:p text:style-name="P3">民國 97 年 10 月 28 日</text:p>
          </table:table-cell>
        </table:table-row>
        <table:table-row table:style-name="表格1.4">
          <table:table-cell table:style-name="表格1.A1" office:value-type="string">
            <text:p text:style-name="P1"><text:a xlink:type="simple" xlink:href="http://web.law.tpc.gov.tw/Scripts/Query1C.asp?tblname=Ferela&amp;RCode1=Z00000%2A%B5L%2A++++++++++++++++%A1%5D%B5L%A1%5E1&amp;RCODE2=&amp;RSU=S&amp;RDATE=20081028" text:style-name="Internet_20_link" text:visited-style-name="Visited_20_Internet_20_Link"><text:span text:style-name="T2">相關法條</text:span></text:a><text:span text:style-name="T1">：</text:span></text:p>
          </table:table-cell>
          <table:table-cell table:style-name="表格1.A1" office:value-type="string">
            <text:p text:style-name="P1"><text:a xlink:type="simple" xlink:href="http://web.law.tpc.gov.tw/Scripts/Query1C.asp?tblname=Ferela&amp;RCode1=Z00000%2A%B5L%2A++++++++++++++++%A1%5D%B5L%A1%5E1&amp;RCODE2=B0000054&amp;RSU=S&amp;RDATE=20081028" text:style-name="Internet_20_link" text:visited-style-name="Visited_20_Internet_20_Link"><text:span text:style-name="T2">訴願法 第 79 條</text:span></text:a><text:span text:style-name="T1"><text:line-break/></text:span><text:a xlink:type="simple" xlink:href="http://web.law.tpc.gov.tw/Scripts/Query1C.asp?tblname=Ferela&amp;RCode1=Z00000%2A%B5L%2A++++++++++++++++%A1%5D%B5L%A1%5E1&amp;RCODE2=B0080002&amp;RSU=S&amp;RDATE=20081028" text:style-name="Internet_20_link" text:visited-style-name="Visited_20_Internet_20_Link"><text:span text:style-name="T2">道路交通管理處罰條例 第 36、37 條</text:span></text:a></text:p>
          </table:table-cell>
        </table:table-row>
        <table:table-row table:style-name="表格1.1">
          <table:table-cell table:style-name="表格1.A1" office:value-type="string">
            <text:p text:style-name="P3">全　　文：</text:p>
          </table:table-cell>
          <table:table-cell table:style-name="表格1.A1" office:value-type="string">
            <text:p text:style-name="P3"> 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臺北縣政府訴願決定書 <text:s text:c="35"/>案號：97770848 <text:s/>號</text:p>
            <text:p text:style-name="P2"><text:span text:style-name="T3"><text:s text:c="4"/>訴願人 <text:s/>○○○</text:span></text:p>
            <text:p text:style-name="P2"><text:span text:style-name="T3"><text:s text:c="4"/>原處分機關 <text:s/>臺北縣政府</text:span><text:span text:style-name="T5">警</text:span><text:span text:style-name="T3">察局</text:span></text:p>
            <text:p text:style-name="P4">上列訴願人因辦理計程車駕駛人執業登記事件，不服原處分機關 97 年 7 <text:s/>月 11 日</text:p>
            <text:p text:style-name="P2"><text:span text:style-name="T3">北縣</text:span><text:span text:style-name="T5">警</text:span><text:span text:style-name="T3">交字第 0970091633 號函所為之處分，提起訴願一案，本府依法決定如下：</text:span></text:p>
            <text:p text:style-name="P4"><text:s text:c="4"/>主 <text:s text:c="3"/>文</text:p>
            <text:p text:style-name="P4">訴願駁回。</text:p>
            <text:p text:style-name="P4"><text:s text:c="4"/>事 <text:s text:c="3"/>實</text:p>
            <text:p text:style-name="P4">緣訴願人 97 年 6 <text:s/>月 2 <text:s/>日於本縣報名辦理計程車駕駛人執業登記，並於同年 7 <text:s/></text:p>
            <text:p text:style-name="P2"><text:span text:style-name="T3">月 3 <text:s/>日參加臺北市政府</text:span><text:span text:style-name="T5">警</text:span><text:span text:style-name="T3">察局主辦之臺北市、臺北縣、基隆市、宜蘭縣汽車駕駛人</text:span></text:p>
            <text:p text:style-name="P2"><text:span text:style-name="T3">參加執業登記前分區測驗，7 <text:s text:c="2"/>月 8 <text:s/>日經臺北市政府</text:span><text:span text:style-name="T5">警</text:span><text:span text:style-name="T3">察局交通大隊網路公布測驗</text:span></text:p>
            <text:p text:style-name="P4">及格，惟於原處分機關進行執業前講習資格審查作業時，發現訴願人於 80 年曾因違</text:p>
            <text:p text:style-name="P4">反槍砲彈藥刀械管制條例案，經桃園地方法院 81 年 5 <text:s/>月 25 日判決有期徒刑 3 <text:s/></text:p>
            <text:p text:style-name="P4">月確定，依道路交通管理處罰條例第 37 條第 1 <text:s/>項規定，不得辦理計程車駕駛人執</text:p>
            <text:p text:style-name="P2"><text:span text:style-name="T3">業登記。原處分機關遂以 97 年 7 <text:s/>月 11 日北縣</text:span><text:span text:style-name="T5">警</text:span><text:span text:style-name="T3">交字第 0970091633 號函，依道</text:span></text:p>
            <text:p text:style-name="P4">路交通管理處罰條例第 37 條第 1 <text:s/>項規定，請訴願人辦理執業登記測驗費用退費手</text:p>
            <text:p text:style-name="P4">續。訴願人不服，向本府提起訴願，並據原處分機關檢卷答辯到府，茲摘敘訴辯意旨</text:p>
            <text:p text:style-name="P4">於次：</text:p>
            <text:p text:style-name="P4">訴願意旨略謂：</text:p>
            <text:p text:style-name="P4">本人於 97 年 7 <text:s/>月 3 <text:s/>日參加臺北縣營業登記證測驗，經查證確已錄取，卻無法參</text:p>
            <text:p text:style-name="P4">加講習領證，只收到交通隊以道路交通管理處罰條例第 37 條第 1 <text:s/>項曾犯槍砲彈藥</text:p>
            <text:p text:style-name="P4">刀械管制條例，不得報考營業登記為由拒絕，本人於 80 年因違反該條例受處罰有期</text:p>
            <text:p text:style-name="P4">徒刑 3 <text:s/>個月，由於已經過 17 年的時間，且條文中並無終生不得報考，也沒有將犯</text:p>
            <text:p text:style-name="P4">行的追溯時間說明，只以不得報考抹殺人民選擇工作自由的權利等語。</text:p>
            <text:p text:style-name="P4">答辯意旨略謂：</text:p>
            <text:p text:style-name="P4">本案訴願人曾於 80 年因違反槍砲彈藥刀械管制條例案，並於 81 年 5 <text:s/>月 25 日經</text:p>
            <text:p text:style-name="P4">桃園地方法院判決有期徒刑 3 <text:s/>月確定，違反道路交通管理處罰條例第 37 條第 1 <text:s/></text:p>
            <text:p text:style-name="P4">項規定，不得辦理計程車駕駛人執業登記等語。</text:p>
            <text:p text:style-name="P4"><text:s text:c="4"/>理 <text:s text:c="3"/>由</text:p>
            <text:p text:style-name="P4">一、按道理交通管理處罰條例第 37 條第 1 <text:s/>項：「曾犯故意殺人、搶劫、搶奪、強</text:p>
            <text:p text:style-name="P4"><text:s text:c="4"/>盜、恐嚇取財、擄人勒贖或刑法第 184 <text:s/>條、第 185 <text:s/>條、第 221 <text:s/>條至第 229</text:p>
            <text:p text:style-name="P4"><text:soft-page-break/><text:s text:c="4"/>條、兒童及少年性交易防制條例第 24 條至第 27 條、槍砲彈藥刀械管制條例、</text:p>
            <text:p text:style-name="P4"><text:s text:c="4"/>懲治走私條例或毒品危害防制條例之罪，經判決罪刑確定，或曾依檢肅流氓條例</text:p>
            <text:p text:style-name="P4"><text:s text:c="4"/>裁定應為交付感訓確定者，不得辦理計程車駕駛人執業登記。」、計程車駕駛人</text:p>
            <text:p text:style-name="P4"><text:s text:c="4"/>執業登記管理辦法第 3 <text:s/>條：「汽車駕駛人須領有職業駕駛執照，且無道路交通</text:p>
            <text:p text:style-name="P4"><text:s text:c="4"/>管理處罰條例第 36 條第 4 <text:s/>項或第 37 條第 1 <text:s/>項情事者，始得申請辦理執業</text:p>
            <text:p text:style-name="P4"><text:s text:c="4"/>登記。」第 5 <text:s/>條第 1 <text:s/>項：「汽車駕駛人申請辦理執業登記，應先參加測驗及</text:p>
            <text:p text:style-name="P4"><text:s text:c="4"/>執業前講習，並取得合格成績單；其未取得合格成績單者，應重新申請辦理執業</text:p>
            <text:p text:style-name="P4"><text:s text:c="4"/>登記。」，合先敘明。</text:p>
            <text:p text:style-name="P2"><text:span text:style-name="T3">二、卷查本案訴願人雖參加臺北市政府</text:span><text:span text:style-name="T5">警</text:span><text:span text:style-name="T3">察局主辦之臺北市、臺北縣、基隆市、宜蘭</text:span></text:p>
            <text:p text:style-name="P4"><text:s text:c="4"/>縣汽車駕駛人參加執業登記前分區測驗及格，惟於原處分機關進行執業前講習資</text:p>
            <text:p text:style-name="P4"><text:s text:c="4"/>格審查作業時，發現訴願人曾於 80 年因違反槍砲彈藥刀械管制條例案，並於</text:p>
            <text:p text:style-name="P4"><text:s text:c="4"/>81 <text:s/>年 5 <text:s/>月 25 日經桃園地方法院判決有期徒刑 3 <text:s/>月確定，依首揭規定，不</text:p>
            <text:p text:style-name="P4"><text:s text:c="4"/>得辦理計程車駕駛人執業登記。是以，原處分機關否准訴願人申請辦理執業登記</text:p>
            <text:p text:style-name="P4"><text:s text:c="4"/>並退還所繳測驗費用之處分，於法並無違誤，應予維持。</text:p>
            <text:p text:style-name="P4">三、綜上論結，本件訴願為無理由，爰依訴願法第 79 條第 1 <text:s/>項規定，決定如主文</text:p>
            <text:p text:style-name="P4"><text:s text:c="4"/>。</text:p>
            <text:p text:style-name="P4">主任委員 <text:s/>陳坤榮</text:p>
            <text:p text:style-name="P4"/>
            <text:p text:style-name="P4">委員 <text:s/>王年水</text:p>
            <text:p text:style-name="P4">委員 <text:s/>周國代</text:p>
            <text:p text:style-name="P4">委員 <text:s/>陳慈陽</text:p>
            <text:p text:style-name="P4">委員 <text:s/>范愛珠</text:p>
            <text:p text:style-name="P4">委員 <text:s/>黃茂榮</text:p>
            <text:p text:style-name="P4">委員 <text:s/>郭蕙蘭</text:p>
            <text:p text:style-name="P4">委員 <text:s/>張文郁</text:p>
            <text:p text:style-name="P4">委員 <text:s/>蔡進良</text:p>
            <text:p text:style-name="P4"/>
            <text:p text:style-name="P4">如不服本決定，得於決定書送達之次日起 2 <text:s/>個月內向臺北高等行政法院（地址：臺</text:p>
            <text:p text:style-name="P4">北市和平東路 3 <text:s/>段 1 <text:s/>巷 1 <text:s/>號）提起行政訴訟。</text:p>
            <text:p text:style-name="P4"/>
            <text:p text:style-name="P4">中華民國 97 年 10 月 28 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　　號：</dc:title>
    <meta:initial-creator>User</meta:initial-creator>
    <meta:creation-date>2012-07-27T13:57:00</meta:creation-date>
    <dc:creator>蔡易展</dc:creator>
    <dc:date>2016-06-04T10:07:00</dc:date>
    <meta:editing-cycles>2</meta:editing-cycles>
    <meta:editing-duration>PT1M</meta:editing-duration>
    <meta:document-statistic meta:table-count="1" meta:image-count="0" meta:object-count="0" meta:page-count="2" meta:paragraph-count="69" meta:word-count="1415" meta:character-count="1835" meta:non-whitespace-character-count="1493"/>
    <meta:generator>LibreOffice/5.0.5.2$Windows_X86_64 LibreOffice_project/55b006a02d247b5f7215fc6ea0fde844b30035b3</meta:generator>
  </office:meta>
</office:document-meta>
</file>