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cc00"/>
      <style:paragraph-properties fo:text-align="start"/>
      <style:text-properties fo:color="#ffffff" fo:font-size="18pt"/>
    </style:style>
    <style:style style:name="P5" style:family="paragraph">
      <loext:graphic-properties draw:fill="none"/>
      <style:paragraph-properties fo:text-align="start"/>
      <style:text-properties fo:color="#ffffff" fo:font-size="18pt"/>
    </style:style>
    <style:style style:name="P6" style:family="paragraph">
      <loext:graphic-properties draw:fill="solid" draw:fill-color="#fac090"/>
      <style:paragraph-properties fo:text-align="start"/>
      <style:text-properties fo:font-size="18pt"/>
    </style:style>
    <style:style style:name="P7" style:family="paragraph">
      <loext:graphic-properties draw:fill="solid" draw:fill-color="#1f497d"/>
      <style:paragraph-properties fo:text-align="start"/>
      <style:text-properties fo:font-size="18pt"/>
    </style:style>
    <style:style style:name="P8" style:family="paragraph">
      <loext:graphic-properties draw:fill="solid" draw:fill-color="#e46c0a"/>
      <style:paragraph-properties fo:text-align="start"/>
      <style:text-properties fo:font-size="18pt"/>
    </style:style>
    <style:style style:name="T1" style:family="text">
      <style:text-properties fo:color="#000000" style:font-name="標楷體" fo:font-size="26pt" fo:font-weight="bold" style:font-name-asian="標楷體1" style:font-size-asian="26pt" style:font-weight-asian="bold"/>
    </style:style>
    <style:style style:name="T2" style:family="text">
      <style:text-properties fo:color="#000000" style:font-name="標楷體" fo:font-size="19pt" fo:font-weight="bold" style:font-name-asian="標楷體1" style:font-size-asian="19pt" style:font-weight-asian="bold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5" style:family="text">
      <style:text-properties fo:color="#000000" fo:font-size="20pt" fo:font-weight="bold" style:font-name-asian="標楷體1" style:font-size-asian="20pt" style:font-weight-asian="bold"/>
    </style:style>
    <style:style style:name="T6" style:family="text">
      <style:text-properties fo:color="#ffffff" fo:font-size="24pt" fo:font-weight="bold" style:font-name-asian="標楷體1" style:font-size-asian="24pt" style:font-weight-asian="bold"/>
    </style:style>
    <style:style style:name="gr1" style:family="graphic">
      <style:graphic-properties draw:stroke="solid" svg:stroke-width="0.141cm" svg:stroke-color="#000000" draw:marker-end="msArrowStealthEnd_20_5" draw:marker-end-width="0.42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35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41cm" svg:stroke-color="#000000" draw:marker-end="msArrowStealthEnd_20_5" draw:marker-end-width="0.42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635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41cm" svg:stroke-color="#000000" draw:marker-end="msArrowStealthEnd_20_5" draw:marker-end-width="0.42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35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41cm" svg:stroke-color="#000000" draw:marker-end="msArrowStealthEnd_20_5" draw:marker-end-width="0.42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35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3a5f8b" draw:fill="solid" draw:fill-color="#ffcc00" draw:textarea-vertical-align="middle" draw:auto-grow-height="false" fo:min-height="1.3cm" fo:min-width="11.62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c00000" draw:fill="none" draw:textarea-vertical-align="middle" draw:auto-grow-height="false" fo:min-height="1.468cm" fo:min-width="9.6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3a5f8b" draw:fill="solid" draw:fill-color="#fac090" draw:textarea-vertical-align="middle" draw:auto-grow-height="false" fo:min-height="1.3cm" fo:min-width="11.62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000000" draw:fill="solid" draw:fill-color="#1f497d" draw:textarea-vertical-align="middle" draw:auto-grow-height="false" fo:min-height="1.468cm" fo:min-width="12.00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3a5f8b" draw:fill="solid" draw:fill-color="#e46c0a" draw:textarea-vertical-align="middle" draw:auto-grow-height="false" fo:min-height="1.635cm" fo:min-width="11.80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41cm" svg:stroke-color="#000000" draw:fill="none" draw:textarea-vertical-align="top" draw:auto-grow-height="false" fo:min-height="2.741cm" fo:min-width="5.136cm" fo:padding-top="0.125cm" fo:padding-bottom="0.125cm" fo:padding-left="0.25cm" fo:padding-right="0.25cm" fo:wrap-option="wrap" fo:margin-left="0.37cm" fo:margin-right="0.34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4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000000" draw:fill="none" draw:textarea-vertical-align="middle" draw:auto-grow-height="false" fo:min-height="3.757cm" fo:min-width="9.435cm" fo:padding-top="0.127cm" fo:padding-bottom="0.127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000000" draw:fill="none" draw:textarea-vertical-align="middle" draw:auto-grow-height="false" fo:min-height="3.757cm" fo:min-width="8.192cm" fo:padding-top="0.127cm" fo:padding-bottom="0.127cm" fo:padding-left="0cm" fo:padding-right="0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71cm" svg:stroke-color="#000000" draw:fill="none" draw:textarea-vertical-align="middle" draw:auto-grow-height="false" fo:min-height="2.062cm" fo:min-width="8.375cm" fo:padding-top="0.127cm" fo:padding-bottom="0.127cm" fo:padding-left="0cm" fo:padding-right="0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71cm" svg:stroke-color="#000000" draw:fill="none" draw:textarea-vertical-align="middle" draw:auto-grow-height="false" fo:min-height="2.062cm" fo:min-width="9.513cm" fo:padding-top="0.127cm" fo:padding-bottom="0.127cm" fo:padding-left="0cm" fo:padding-right="0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直線單箭頭接點 24" draw:style-name="gr1" draw:text-style-name="P3" svg:width="0cm" svg:height="2.223cm" svg:x="14.751cm" svg:y="22.821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直線單箭頭接點 23" draw:style-name="gr1" draw:text-style-name="P3" svg:width="0cm" svg:height="2.223cm" svg:x="4.38cm" svg:y="22.821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單箭頭接點 15" draw:style-name="gr2" draw:text-style-name="P3" svg:width="0cm" svg:height="1.165cm" svg:x="4.142cm" svg:y="17.212cm"><text:p/><draw:enhanced-geometry draw:mirror-horizontal="false" draw:mirror-vertical="false" svg:viewBox="0 0 21600 21600" draw:type="mso-spt32" draw:enhanced-path="M 0 0 L 21600 21600 N"/></draw:custom-shape><draw:line text:anchor-type="paragraph" draw:z-index="15" draw:name="直線接點 18" draw:style-name="gr11" draw:text-style-name="P3" svg:x1="4.089cm" svg:y1="17.212cm" svg:x2="8.693cm" svg:y2="17.212cm"><text:p/></draw:line><draw:custom-shape text:anchor-type="paragraph" draw:z-index="12" draw:name="直線單箭頭接點 14" draw:style-name="gr2" draw:text-style-name="P3" svg:width="0cm" svg:height="1.165cm" svg:x="14.275cm" svg:y="17.212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直線單箭頭接點 3" draw:style-name="gr4" draw:text-style-name="P3" svg:width="0cm" svg:height="2.356cm" svg:x="8.904cm" svg:y="2.263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7" draw:style-name="gr3" draw:text-style-name="P3" svg:width="0cm" svg:height="2.7cm" svg:x="8.904cm" svg:y="6.338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圓角矩形 22" draw:style-name="gr15" draw:text-style-name="P3" svg:width="9.764cm" svg:height="2.567cm" svg:x="9.724cm" svg:y="25.044cm"><text:p text:style-name="P2"><text:span text:style-name="T1">地方法院行政訴訟庭審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8" draw:name="圓角矩形 21" draw:style-name="gr14" draw:text-style-name="P3" svg:width="8.626cm" svg:height="2.567cm" svg:x="0.067cm" svg:y="25.044cm"><text:p text:style-name="P2"><text:span text:style-name="T1">視為撤回起訴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7" draw:name="圓角矩形 20" draw:style-name="gr13" draw:text-style-name="P3" svg:width="8.626cm" svg:height="4.446cm" svg:x="0.067cm" svg:y="18.376cm"><text:p text:style-name="P2"><text:span text:style-name="T1">被告依原告請求</text:span></text:p><text:p text:style-name="P2"><text:span text:style-name="T1">撤銷或變更原裁決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6" draw:name="圓角矩形 19" draw:style-name="gr12" draw:text-style-name="P3" svg:width="9.87cm" svg:height="4.446cm" svg:x="9.46cm" svg:y="18.376cm"><text:p text:style-name="P2"><text:span text:style-name="T2">被告未依原告請求處置者，提出答辯書狀、審查紀錄及相關卷證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肘形接點 17" draw:style-name="gr10" draw:text-style-name="P3" svg:width="5.636cm" svg:height="2.991cm" svg:x="8.692cm" svg:y="14.222cm"><text:p/><draw:enhanced-geometry draw:mirror-horizontal="false" draw:mirror-vertical="false" draw:text-areas="0 0 ?f2 ?f3" svg:viewBox="0 0 0 0" draw:type="ooxml-bentConnector3" draw:modifiers="23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1" draw:name="矩形 13" draw:style-name="gr6" draw:text-style-name="P3" svg:width="10.187cm" svg:height="1.721cm" svg:x="9.592cm" svg:y="14.99cm"><text:p text:style-name="P2"><text:span text:style-name="T5">被告機關20日內重新審查完畢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圓角矩形 12" draw:style-name="gr9" draw:text-style-name="P8" svg:width="12.516cm" svg:height="2.091cm" svg:x="3.004cm" svg:y="12.106cm"><text:p text:style-name="P2"><text:span text:style-name="T3">起訴狀繕本送被告答辯並命重新審查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直線單箭頭接點 11" draw:style-name="gr2" draw:text-style-name="P3" svg:width="0cm" svg:height="1.165cm" svg:x="8.904cm" svg:y="10.756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矩形 10" draw:style-name="gr8" draw:text-style-name="P7" svg:width="12.516cm" svg:height="1.721cm" svg:x="3.004cm" svg:y="9.036cm"><text:p text:style-name="P2"><text:span text:style-name="T6">向地方法院行政訴訟庭提起訴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矩形 9" draw:style-name="gr6" draw:text-style-name="P3" svg:width="10.187cm" svg:height="1.721cm" svg:x="9.592cm" svg:y="6.735cm"><text:p text:style-name="P2"><text:span text:style-name="T5">受處分人30日內提出行政訴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圓角矩形 6" draw:style-name="gr7" draw:text-style-name="P6" svg:width="12.304cm" svg:height="1.721cm" svg:x="3.002cm" svg:y="4.618cm"><text:p text:style-name="P2"><text:span text:style-name="T1">裁決所(監理所)作成裁決書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矩形 4" draw:style-name="gr6" draw:text-style-name="P5" svg:width="10.187cm" svg:height="1.721cm" svg:x="9.592cm" svg:y="2.581cm"><text:p text:style-name="P2"><text:bookmark-start text:name="_GoBack"/><text:span text:style-name="T4">不服舉發，30日內到案陳述意見</text:span><text:bookmark-end text:name="_GoBack"/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圓角矩形 2" draw:style-name="gr5" draw:text-style-name="P4" svg:width="12.304cm" svg:height="1.721cm" svg:x="3.216cm" svg:y="0.543cm"><text:p text:style-name="P2"><text:span text:style-name="T1">舉發通知單(紅單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0.25cm" fo:margin-right="3.175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print-date>2015-04-21T06:46:00</meta:print-date>
    <meta:creation-date>2015-04-21T03:43:00</meta:creation-date>
    <dc:date>2016-06-21T15:53:36.710000000</dc:date>
    <meta:editing-duration>PT3H35M16S</meta:editing-duration>
    <meta:generator>LibreOffice/5.0.5.2$Windows_X86_64 LibreOffice_project/55b006a02d247b5f7215fc6ea0fde844b30035b3</meta:generator>
    <meta:document-statistic meta:table-count="0" meta:image-count="0" meta:object-count="0" meta:page-count="1" meta:paragraph-count="12" meta:word-count="151" meta:character-count="154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