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0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1">
      <style:paragraph-properties fo:text-align="justify" style:justify-single-word="false" style:snap-to-layout-grid="false"/>
    </style:style>
    <style:style style:name="P4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name-asian="標楷體" style:font-size-asian="12pt"/>
    </style:style>
    <style:style style:name="P6" style:family="paragraph" style:parent-style-name="Standard" style:list-style-name="WW8Num1">
      <style:paragraph-properties fo:text-align="justify" style:justify-single-word="false" style:snap-to-layout-grid="false"/>
      <style:text-properties fo:font-size="12pt" style:font-name-asian="標楷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 style:list-style-name="WW8Num1">
      <style:paragraph-properties fo:text-align="justify" style:justify-single-word="false" style:snap-to-layout-grid="false"/>
      <style:text-properties fo:font-size="11pt" style:font-size-asian="11pt"/>
    </style:style>
    <style:style style:name="P12" style:family="paragraph" style:parent-style-name="Standard" style:list-style-name="WW8Num1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 style:master-page-name="Standard">
      <style:paragraph-properties fo:margin-left="12.7cm" fo:margin-right="0cm" fo:text-indent="8.89cm" style:auto-text-indent="false" style:page-number="auto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1pt" style:font-size-asian="11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1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name-asian="標楷體" style:font-size-asian="12pt" style:font-size-complex="12pt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4pt" style:font-name-asian="標楷體" style:font-size-asian="14pt" style:font-size-complex="16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name="全真楷書" fo:font-size="12pt" style:font-name-asian="全真楷書" style:font-size-asian="12pt" style:font-name-complex="標楷體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1pt" style:font-name-asian="Times New Roman" style:font-size-asian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"/></text:span><text:span text:style-name="T6">編號：</text:span></text:p>
      <text:p text:style-name="P1"><text:span text:style-name="T1"><text:s text:c="39"/></text:span><text:span text:style-name="T3">更新日期：1010625</text:span></text:p>
      <text:p text:style-name="P1"><text:span text:style-name="T10"><text:s text:c="3"/></text:span><text:span text:style-name="T11">新北市政府警察局</text:span><text:span text:style-name="T10"> <text:s text:c="7"/></text:span></text:p>
      <text:p text:style-name="Standard"><text:span text:style-name="T13"><text:s text:c="12"/></text:span><text:span text:style-name="T8">交 <text:s text:c="2"/>通 <text:s text:c="2"/>違 <text:s text:c="2"/>規 <text:s text:c="2"/>案 <text:s text:c="2"/>件 <text:s text:c="2"/>陳 <text:s text:c="2"/>述 <text:s text:c="2"/>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當場舉發</text:p>
            <text:p text:style-name="P2"><text:span text:style-name="T4">駕駛人</text:span><text:span text:style-name="T15"></text:span></text:p>
          </table:table-cell>
          <table:table-cell table:style-name="表格1.B1" office:value-type="string">
            <text:p text:style-name="P7">姓名</text:p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7">聯絡地址及</text:p>
            <text:p text:style-name="P7">郵遞區號</text:p>
          </table:table-cell>
          <table:table-cell table:style-name="表格1.E1" office:value-type="string">
            <text:p text:style-name="P9">（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駕照（或身分證號碼）</text:p>
          </table:table-cell>
          <table:table-cell table:style-name="表格1.A1" office:value-type="string">
            <text:p text:style-name="P8"/>
          </table:table-cell>
          <table:table-cell table:style-name="表格1.D2" table:number-columns-spanned="2" office:value-type="string">
            <text:p text:style-name="P5">聯絡電話：</text:p>
            <text:p text:style-name="P5">行動電話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7">陳述日期</text:p>
          </table:table-cell>
          <table:covered-table-cell/>
          <table:table-cell table:style-name="表格1.A1" office:value-type="string">
            <text:p text:style-name="P10"><text:span text:style-name="T1"><text:s text:c="2"/></text:span><text:span text:style-name="T8">年</text:span><text:span text:style-name="T1"> <text:s/></text:span><text:span text:style-name="T8">月</text:span><text:span text:style-name="T1"> <text:s/></text:span><text:span text:style-name="T8">日</text:span></text:p>
          </table:table-cell>
          <table:table-cell table:style-name="表格1.D2" table:number-columns-spanned="2" office:value-type="string">
            <text:p text:style-name="P5">違規單號：</text:p>
          </table:table-cell>
          <table:covered-table-cell/>
        </table:table-row>
        <table:table-row table:style-name="表格1.1">
          <table:table-cell table:style-name="表格1.E1" table:number-columns-spanned="5" office:value-type="string">
            <text:list xml:id="list1062248987029849854" text:style-name="WW8Num1">
              <text:list-item>
                <text:p text:style-name="P3"><text:span text:style-name="T4">法規依據：道路交通管理處罰條例第8條第2項</text:span></text:p>
              </text:list-item>
              <text:list-item>
                <text:p text:style-name="P3"><text:span text:style-name="T4">陳述理由：（請於</text:span><text:span text:style-name="T5">□</text:span><text:span text:style-name="T4">內打</text:span><text:span text:style-name="T7">ˇ</text:span><text:span text:style-name="T4">）</text:span></text:p>
                <text:list>
                  <text:list-item>
                    <text:p text:style-name="P3"><text:span text:style-name="T16">未收受紅單、照片</text:span><text:span text:style-name="T17"> <text:s text:c="21"/>□</text:span><text:span text:style-name="T16">違規事實舉發有誤</text:span></text:p>
                  </text:list-item>
                  <text:list-item>
                    <text:p text:style-name="P11"><text:span text:style-name="T8">已繳違規罰鍰未予銷案</text:span><text:span text:style-name="T1"> <text:s text:c="17"/>□</text:span><text:span text:style-name="T8">違規屬實，惟另有特殊原因（請簡述理由）</text:span></text:p>
                  </text:list-item>
                  <text:list-item>
                    <text:p text:style-name="P12">其他：</text:p>
                  </text:list-item>
                </text:list>
              </text:list-item>
              <text:list-item>
                <text:p text:style-name="P6">陳述內容補充摘要：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list xml:id="list133156213043682" text:continue-numbering="true" text:style-name="WW8Num1">
              <text:list-item>
                <text:p text:style-name="P6">附件</text:p>
              </text:list-item>
            </text:list>
            <text:p text:style-name="P15"><text:span text:style-name="T8">採證照片（</text:span><text:span text:style-name="T1">□</text:span><text:span text:style-name="T8">正本</text:span><text:span text:style-name="T1">□</text:span><text:span text:style-name="T8">影本）</text:span><text:span text:style-name="T1"> <text:s text:c="15"/>□</text:span><text:span text:style-name="T8">駕駛執照影本</text:span></text:p>
            <text:p text:style-name="P15"><text:span text:style-name="T8">違規通知單（</text:span><text:span text:style-name="T1">□</text:span><text:span text:style-name="T8">正本</text:span><text:span text:style-name="T1">□</text:span><text:span text:style-name="T8">影本）</text:span><text:span text:style-name="T1"> <text:s text:c="13"/>□</text:span><text:span text:style-name="T8">行車執照影本</text:span></text:p>
            <text:p text:style-name="P15"><text:span text:style-name="T1">□</text:span><text:span text:style-name="T8">其他：</text:span></text:p>
            <text:p text:style-name="P16">此致</text:p>
            <text:p text:style-name="P2"><text:span text:style-name="T4">新北市政府警察局</text:span><text:span text:style-name="T5"> <text:s text:c="7"/></text:span><text:span text:style-name="T4">分局</text:span><text:span text:style-name="T5"> <text:s text:c="18"/></text:span><text:span text:style-name="T4">填表人簽章：</text:span></text:p>
            <text:p text:style-name="P2"><draw:line text:anchor-type="char" draw:z-index="0" draw:style-name="gr1" draw:text-style-name="P19" svg:x1="13.907cm" svg:y1="0.404cm" svg:x2="16.447cm" svg:y2="0.404cm"><text:p/></draw:line><text:span text:style-name="T5"> <text:s text:c="45"/></text:span><text:span text:style-name="T4">（如為公司並請加蓋公司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P17"><text:span text:style-name="T4">附記：填表人如係受託辦理陳述，應附委任書。如未附委任書者應於三日內向本所提出委任書，未依限提出者，代理陳述視為無效，陳述人應重新提出陳述意見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備註：</text:p>
      <text:list xml:id="list2490883541336596027" text:style-name="WW8Num2">
        <text:list-item>
          <text:p text:style-name="P18"><text:span text:style-name="T16">違規通知單所載應到案處所非警察機關者，請勿填寫。</text:span></text:p>
        </text:list-item>
        <text:list-item>
          <text:p text:style-name="P4"><text:span text:style-name="T16">行為人如未滿14歲之人，由其法定代理人或監護人代為提出申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標楷體" style:font-family-asian="標楷體" style:font-family-generic-asian="script" style:font-size-asian="12pt"/>
    </style:style>
    <style:style style:name="WW8Num1z1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en" fo:country="US" style:font-name-asian="標楷體" style:font-family-asian="標楷體" style:font-family-generic-asian="scri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1cm" fo:margin-bottom="0.801cm" fo:margin-left="2.501cm" fo:margin-right="2cm" style:writing-mode="lr-tb" style:layout-grid-color="#c0c0c0" style:layout-grid-lines="32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違規案件陳述書</dc:title>
    <dc:subject>交通違規案件陳述書</dc:subject>
    <meta:keyword>交通違規申訴  監理</meta:keyword>
    <meta:initial-creator>臺北區監理所</meta:initial-creator>
    <meta:creation-date>2012-07-18T14:46:00</meta:creation-date>
    <dc:creator>user</dc:creator>
    <dc:date>2012-07-18T15:30:00</dc:date>
    <meta:editing-cycles>3</meta:editing-cycles>
    <meta:document-statistic meta:table-count="1" meta:image-count="0" meta:object-count="0" meta:page-count="1" meta:paragraph-count="33" meta:word-count="391" meta:character-count="638" meta:non-whitespace-character-count="398"/>
    <meta:generator>LibreOffice/5.0.5.2$Windows_X86_64 LibreOffice_project/55b006a02d247b5f7215fc6ea0fde844b30035b3</meta:generator>
  </office:meta>
</office:document-meta>
</file>