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8Num1">
      <style:paragraph-properties fo:text-align="justify" style:justify-single-word="false" style:snap-to-layout-grid="false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font-size="12pt" style:font-name-asian="標楷體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全真楷書" fo:font-size="12pt" style:font-name-asian="標楷體" style:font-size-asian="12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fo:font-size="11pt" style:font-size-asian="11pt"/>
    </style:style>
    <style:style style:name="P14" style:family="paragraph" style:parent-style-name="Standard" style:list-style-name="WW8Num1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 style:list-style-name="WW8Num2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-asian="Times New Roman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4pt" style:font-name-asian="標楷體" style:font-size-asian="14pt" style:font-size-complex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2pt" style:font-name-asian="標楷體" style:font-size-asian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style:font-name="全真楷書" fo:font-size="12pt" style:font-name-asian="全真楷書" style:font-size-asian="12pt" style:font-name-complex="全真楷書"/>
    </style:style>
    <style:style style:name="T12" style:family="text">
      <style:text-properties style:font-name="全真楷書" fo:font-size="12pt" style:font-name-asian="全真楷書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fo:font-size="11pt" style:font-name-asian="標楷體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/text:p>
      <text:p text:style-name="P1"><text:span text:style-name="T4"><text:s text:c="3"/></text:span><text:span text:style-name="T1">新北市政府交通事件裁決處</text:span><text:span text:style-name="T4"> <text:s text:c="7"/></text:span></text:p>
      <text:p text:style-name="Standard"><text:span text:style-name="T7"><text:s text:c="12"/></text:span><text:span text:style-name="T1">交 <text:s text:c="2"/>通 <text:s text:c="2"/>違 <text:s text:c="2"/>規 <text:s text:c="2"/>案 <text:s text:c="2"/>件 <text:s text:c="2"/>陳 <text:s text:c="2"/>述 <text:s text:c="2"/></text:span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9">逕行舉發</text:span><text:span text:style-name="T11"></text:span></text:p>
            <text:p text:style-name="P9">車主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>聯絡地址及</text:p>
            <text:p text:style-name="P6">郵遞區號</text:p>
          </table:table-cell>
          <table:table-cell table:style-name="表格1.E1" table:number-columns-spanned="2" office:value-type="string">
            <text:p text:style-name="P12">（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當場舉發</text:p>
            <text:p text:style-name="P2"><text:span text:style-name="T9">駕駛人</text:span><text:span text:style-name="T12"></text:span></text:p>
          </table:table-cell>
          <table:table-cell table:style-name="表格1.D1" office:value-type="string">
            <text:p text:style-name="P6">姓名</text:p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6">聯絡地址及</text:p>
            <text:p text:style-name="P6">郵遞區號</text:p>
          </table:table-cell>
          <table:table-cell table:style-name="表格1.E1" table:number-columns-spanned="2" office:value-type="string">
            <text:p text:style-name="P12">（）</text:p>
          </table:table-cell>
          <table:covered-table-cell/>
        </table:table-row>
        <table:table-row table:style-name="表格1.1">
          <table:covered-table-cell/>
          <table:table-cell table:style-name="表格1.D1" office:value-type="string">
            <text:p text:style-name="P6">駕照（或身分證號碼）</text:p>
          </table:table-cell>
          <table:table-cell table:style-name="表格1.A1" office:value-type="string">
            <text:p text:style-name="P11"/>
          </table:table-cell>
          <table:table-cell table:style-name="表格1.D3" table:number-columns-spanned="3" office:value-type="string">
            <text:p text:style-name="P7">聯絡電話：</text:p>
            <text:p text:style-name="P7">行動電話：</text:p>
          </table:table-cell>
          <table:covered-table-cell/>
          <table:covered-table-cell/>
        </table:table-row>
        <table:table-row table:style-name="表格1.1">
          <table:table-cell table:style-name="表格1.D1" table:number-columns-spanned="2" office:value-type="string">
            <text:p text:style-name="P6">陳述日期</text:p>
          </table:table-cell>
          <table:covered-table-cell/>
          <table:table-cell table:style-name="表格1.A1" office:value-type="string">
            <text:p text:style-name="P10"><text:span text:style-name="T4"><text:s text:c="2"/></text:span><text:span text:style-name="T1">年</text:span><text:span text:style-name="T4"> <text:s/></text:span><text:span text:style-name="T1">月</text:span><text:span text:style-name="T4"> <text:s/></text:span><text:span text:style-name="T1">日</text:span></text:p>
          </table:table-cell>
          <table:table-cell table:style-name="表格1.D1" table:number-columns-spanned="2" office:value-type="string">
            <text:p text:style-name="P7">違規車號：</text:p>
          </table:table-cell>
          <table:covered-table-cell/>
          <table:table-cell table:style-name="表格1.D3" office:value-type="string">
            <text:p text:style-name="P7">違規單號：</text:p>
          </table:table-cell>
        </table:table-row>
        <table:table-row table:style-name="表格1.1">
          <table:table-cell table:style-name="表格1.E1" table:number-columns-spanned="6" office:value-type="string">
            <text:list xml:id="list3099999571094575787" text:style-name="WW8Num1">
              <text:list-item>
                <text:p text:style-name="P3"><text:span text:style-name="T9">法規依據：道路交通管理處罰條例第8條第2項</text:span></text:p>
              </text:list-item>
              <text:list-item>
                <text:p text:style-name="P3"><text:span text:style-name="T9">陳述理由：（請於</text:span><text:span text:style-name="T10">□</text:span><text:span text:style-name="T9">內打</text:span><text:span text:style-name="T13">ˇ</text:span><text:span text:style-name="T9">）</text:span></text:p>
                <text:list>
                  <text:list-item>
                    <text:p text:style-name="P13"><text:span text:style-name="T1">車號不符</text:span><text:span text:style-name="T4"> <text:s text:c="29"/>□</text:span><text:span text:style-name="T1">車型、車色不符（請另提供車輛實際照片）</text:span><text:span text:style-name="T4"> <text:s text:c="2"/></text:span></text:p>
                  </text:list-item>
                  <text:list-item>
                    <text:p text:style-name="P13"><text:span text:style-name="T1">停車費已繳仍遭舉發</text:span><text:span text:style-name="T4"> <text:s text:c="19"/>□</text:span><text:span text:style-name="T1">停車未收停車繳費單</text:span></text:p>
                  </text:list-item>
                  <text:list-item>
                    <text:p text:style-name="P13"><text:span text:style-name="T1">未收受紅單、照片</text:span><text:span text:style-name="T4"> <text:s text:c="21"/>□</text:span><text:span text:style-name="T1">車輛報廢後違規（報廢日期</text:span><text:span text:style-name="T4"> </text:span><text:span text:style-name="T1">年</text:span><text:span text:style-name="T4"> </text:span><text:span text:style-name="T1">月</text:span><text:span text:style-name="T4"> </text:span><text:span text:style-name="T1">日）</text:span></text:p>
                  </text:list-item>
                  <text:list-item>
                    <text:p text:style-name="P13"><text:span text:style-name="T1">違規事實舉發有誤</text:span><text:span text:style-name="T4"> <text:s text:c="21"/>□</text:span><text:span text:style-name="T1">前（後）車主違規（過戶日期</text:span><text:span text:style-name="T4"> </text:span><text:span text:style-name="T1">年</text:span><text:span text:style-name="T4"> </text:span><text:span text:style-name="T1">月</text:span><text:span text:style-name="T4"> </text:span><text:span text:style-name="T1">日）</text:span></text:p>
                  </text:list-item>
                  <text:list-item>
                    <text:p text:style-name="P13"><text:span text:style-name="T1">已繳違規罰鍰未予銷案</text:span><text:span text:style-name="T4"> <text:s text:c="17"/>□</text:span><text:span text:style-name="T1">車輛失竊期間違規（報案日期</text:span><text:span text:style-name="T4"> </text:span><text:span text:style-name="T1">年</text:span><text:span text:style-name="T4"> </text:span><text:span text:style-name="T1">月</text:span><text:span text:style-name="T4"> </text:span><text:span text:style-name="T1">日）</text:span></text:p>
                  </text:list-item>
                  <text:list-item>
                    <text:p text:style-name="P14">違規屬實，惟另有特殊原因（請簡述理由）</text:p>
                  </text:list-item>
                  <text:list-item>
                    <text:p text:style-name="P14">其他：</text:p>
                  </text:list-item>
                </text:list>
              </text:list-item>
              <text:list-item>
                <text:p text:style-name="P8">陳述內容補充摘要：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list xml:id="list133136476668861" text:continue-numbering="true" text:style-name="WW8Num1">
              <text:list-item>
                <text:p text:style-name="P8">附件</text:p>
              </text:list-item>
            </text:list>
            <text:p text:style-name="P17"><text:span text:style-name="T1">採證照片（</text:span><text:span text:style-name="T4">□</text:span><text:span text:style-name="T1">正本</text:span><text:span text:style-name="T4">□</text:span><text:span text:style-name="T1">影本）</text:span><text:span text:style-name="T4"> <text:s text:c="15"/>□</text:span><text:span text:style-name="T1">駕駛執照影本</text:span></text:p>
            <text:p text:style-name="P17"><text:span text:style-name="T1">違規通知單（</text:span><text:span text:style-name="T4">□</text:span><text:span text:style-name="T1">正本</text:span><text:span text:style-name="T4">□</text:span><text:span text:style-name="T1">影本）</text:span><text:span text:style-name="T4"> <text:s text:c="13"/>□</text:span><text:span text:style-name="T1">行車執照影本</text:span></text:p>
            <text:p text:style-name="P17"><text:span text:style-name="T1">停車繳費收據（</text:span><text:span text:style-name="T4">□</text:span><text:span text:style-name="T1">正本</text:span><text:span text:style-name="T4">□</text:span><text:span text:style-name="T1">影本）</text:span><text:span text:style-name="T4"> <text:s text:c="11"/>□</text:span><text:span text:style-name="T1">其他：</text:span></text:p>
            <text:p text:style-name="P18">此致</text:p>
            <text:p text:style-name="P2"><text:span text:style-name="T9">新北市政府交通事件裁決處</text:span><text:span text:style-name="T10"> <text:s text:c="10"/></text:span><text:span text:style-name="T9">填表人簽章：</text:span></text:p>
            <text:p text:style-name="P5"><draw:line text:anchor-type="char" draw:z-index="0" draw:style-name="gr1" draw:text-style-name="P21" svg:x1="13.907cm" svg:y1="0.404cm" svg:x2="16.447cm" svg:y2="0.404cm"><text:p/></draw:line><text:span text:style-name="T4"> <text:s text:c="45"/></text:span><text:span text:style-name="T1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6" office:value-type="string">
            <text:p text:style-name="P19"><text:span text:style-name="T9">附記：填表人如係受託辦理陳述，應附委任書。如未附委任書者應於三日內向本處提出委任書，未依限提出者，代理陳述視為無效，陳述人應重新提出陳述意見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備註：</text:p>
      <text:list xml:id="list8274987117559265343" text:style-name="WW8Num2">
        <text:list-item>
          <text:p text:style-name="P4"><text:span text:style-name="T14">違規通知單所載應到案處所非本處者，請勿填寫。</text:span></text:p>
        </text:list-item>
        <text:list-item>
          <text:p text:style-name="P4"><text:span text:style-name="T14">車主與實際駕駛人不同之逕行舉發案件，如欲歸責實際駕駛人，應由車主於應到案日期前檢具相關資料（違規通知單、採證照片及駕駛人駕照影本）至本處窗口辦理。</text:span></text:p>
        </text:list-item>
        <text:list-item>
          <text:p text:style-name="P16">車主如為法人、團體或外國人時，姓名欄應記明名稱及代表人或管理人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name-asian="標楷體" style:font-family-asian="標楷體" style:font-family-generic-asian="script" style:font-size-asian="12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0.801cm" fo:margin-left="2.501cm" fo:margin-right="2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案件陳述書</dc:title>
    <dc:subject>交通違規案件陳述書</dc:subject>
    <meta:keyword>交通違規申訴  監理</meta:keyword>
    <meta:initial-creator>臺北區監理所</meta:initial-creator>
    <meta:creation-date>2012-06-26T17:38:00</meta:creation-date>
    <dc:creator>user</dc:creator>
    <dc:date>2013-04-09T09:36:00</dc:date>
    <meta:editing-cycles>5</meta:editing-cycles>
    <meta:editing-duration>PT3M</meta:editing-duration>
    <meta:document-statistic meta:table-count="1" meta:image-count="0" meta:object-count="0" meta:page-count="1" meta:paragraph-count="43" meta:word-count="601" meta:character-count="882" meta:non-whitespace-character-count="601"/>
    <meta:generator>LibreOffice/5.0.5.2$Windows_X86_64 LibreOffice_project/55b006a02d247b5f7215fc6ea0fde844b30035b3</meta:generator>
  </office:meta>
</office:document-meta>
</file>