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376cm"/>
    </style:style>
    <style:style style:name="co2" style:family="table-column">
      <style:table-column-properties fo:break-before="auto" style:column-width="2.187cm"/>
    </style:style>
    <style:style style:name="co3" style:family="table-column">
      <style:table-column-properties fo:break-before="auto" style:column-width="1.605cm"/>
    </style:style>
    <style:style style:name="co4" style:family="table-column">
      <style:table-column-properties fo:break-before="auto" style:column-width="2.963cm"/>
    </style:style>
    <style:style style:name="co5" style:family="table-column">
      <style:table-column-properties fo:break-before="auto" style:column-width="3.14cm"/>
    </style:style>
    <style:style style:name="co6" style:family="table-column">
      <style:table-column-properties fo:break-before="auto" style:column-width="2.981cm"/>
    </style:style>
    <style:style style:name="co7" style:family="table-column">
      <style:table-column-properties fo:break-before="auto" style:column-width="1.288cm"/>
    </style:style>
    <style:style style:name="co8" style:family="table-column">
      <style:table-column-properties fo:break-before="auto" style:column-width="2.699cm"/>
    </style:style>
    <style:style style:name="co9" style:family="table-column">
      <style:table-column-properties fo:break-before="auto" style:column-width="2.381cm"/>
    </style:style>
    <style:style style:name="co10" style:family="table-column">
      <style:table-column-properties fo:break-before="auto" style:column-width="3.281cm"/>
    </style:style>
    <style:style style:name="co11" style:family="table-column">
      <style:table-column-properties fo:break-before="auto" style:column-width="2.663cm"/>
    </style:style>
    <style:style style:name="co12" style:family="table-column">
      <style:table-column-properties fo:break-before="auto" style:column-width="2.17cm"/>
    </style:style>
    <style:style style:name="co13" style:family="table-column">
      <style:table-column-properties fo:break-before="auto" style:column-width="2.858cm"/>
    </style:style>
    <style:style style:name="co14" style:family="table-column">
      <style:table-column-properties fo:break-before="page" style:column-width="2.505cm"/>
    </style:style>
    <style:style style:name="co15" style:family="table-column">
      <style:table-column-properties fo:break-before="auto" style:column-width="1.905cm"/>
    </style:style>
    <style:style style:name="co16" style:family="table-column">
      <style:table-column-properties fo:break-before="auto" style:column-width="1.799cm"/>
    </style:style>
    <style:style style:name="ro1" style:family="table-row">
      <style:table-row-properties style:row-height="0.684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cm" fo:break-before="auto" style:use-optimal-row-height="true"/>
    </style:style>
    <style:style style:name="ta1" style:family="table" style:master-page-name="mp1">
      <style:table-properties table:display="true" style:writing-mode="lr-tb"/>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REF!; [.B3])&gt;1;NOT(ISBLANK([.B3]))))" style:apply-style-name="cf5" style:base-cell-address="工作表1.B3"/>
      <style:map style:condition="is-true-formula(AND(COUNTIF([.$B$1:.$B$174]; [.B3])+COUNTIF(#REF!; [.B3])&gt;1;NOT(ISBLANK([.B3]))))" style:apply-style-name="cf5" style:base-cell-address="工作表1.B3"/>
      <style:map style:condition="is-true-formula(AND(COUNTIF([.$B$1:.$B$179]; [.B3])+COUNTIF([.$B$193:.$B$1048576]; [.B3])&gt;1;NOT(ISBLANK([.B3]))))" style:apply-style-name="cf5" style:base-cell-address="工作表1.B3"/>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REF!; [.B4])&gt;1;NOT(ISBLANK([.B4]))))" style:apply-style-name="cf5" style:base-cell-address="工作表1.B4"/>
      <style:map style:condition="is-true-formula(AND(COUNTIF(#REF!; [.B4])&gt;1;NOT(ISBLANK([.B4]))))" style:apply-style-name="cf5" style:base-cell-address="工作表1.B4"/>
      <style:map style:condition="is-true-formula(AND(COUNTIF([.$B$1:.$B$179]; [.B4])+COUNTIF([.$B$193:.$B$1048576]; [.B4])&gt;1;NOT(ISBLANK([.B4]))))" style:apply-style-name="cf5" style:base-cell-address="工作表1.B4"/>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B$179]; [.B4])+COUNTIF([.$B$193:.$B$1048576]; [.B4])&gt;1;NOT(ISBLANK([.B4]))))" style:apply-style-name="cf5" style:base-cell-address="工作表1.B4"/>
      <style:map style:condition="is-true-formula(AND(COUNTIF([.$B$1:.$B$18]; [.B7])+COUNTIF([.$B$19:.$B$1048576]; [.B7])&gt;1;NOT(ISBLANK([.B7]))))" style:apply-style-name="cf5" style:base-cell-address="工作表1.B7"/>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29:.$B$137]; [.B8])&gt;1;NOT(ISBLANK([.B8]))))" style:apply-style-name="cf5" style:base-cell-address="工作表1.B8"/>
      <style:map style:condition="is-true-formula(AND(COUNTIF([.$B$1:.$B$120]; [.B8])+COUNTIF([.$B$126:.$B$1048576]; [.B8])&gt;1;NOT(ISBLANK([.B8]))))" style:apply-style-name="cf5" style:base-cell-address="工作表1.B8"/>
      <style:map style:condition="is-true-formula(AND(COUNTIF([.$B$1:.$B$179]; [.B8])+COUNTIF([.$B$193:.$B$1048576]; [.B8])&gt;1;NOT(ISBLANK([.B8]))))" style:apply-style-name="cf5" style:base-cell-address="工作表1.B8"/>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29:.$B$137]; [.B9])&gt;1;NOT(ISBLANK([.B9]))))" style:apply-style-name="cf5" style:base-cell-address="工作表1.B9"/>
      <style:map style:condition="is-true-formula(AND(COUNTIF([.$B$1:.$B$120]; [.B9])+COUNTIF([.$B$126:.$B$1048576]; [.B9])&gt;1;NOT(ISBLANK([.B9]))))" style:apply-style-name="cf5" style:base-cell-address="工作表1.B9"/>
      <style:map style:condition="is-true-formula(AND(COUNTIF([.$B$1:.$B$179]; [.B9])+COUNTIF([.$B$193:.$B$1048576]; [.B9])&gt;1;NOT(ISBLANK([.B9]))))" style:apply-style-name="cf5" style:base-cell-address="工作表1.B9"/>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29:.$B$137]; [.B10])&gt;1;NOT(ISBLANK([.B10]))))" style:apply-style-name="cf5" style:base-cell-address="工作表1.B10"/>
      <style:map style:condition="is-true-formula(AND(COUNTIF([.$B$1:.$B$120]; [.B10])+COUNTIF([.$B$126:.$B$1048576]; [.B10])&gt;1;NOT(ISBLANK([.B10]))))" style:apply-style-name="cf5" style:base-cell-address="工作表1.B10"/>
      <style:map style:condition="is-true-formula(AND(COUNTIF([.$B$1:.$B$179]; [.B10])+COUNTIF([.$B$193:.$B$1048576]; [.B10])&gt;1;NOT(ISBLANK([.B10]))))" style:apply-style-name="cf5" style:base-cell-address="工作表1.B10"/>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29:.$B$137]; [.B11])&gt;1;NOT(ISBLANK([.B11]))))" style:apply-style-name="cf5" style:base-cell-address="工作表1.B11"/>
      <style:map style:condition="is-true-formula(AND(COUNTIF([.$B$1:.$B$120]; [.B11])+COUNTIF([.$B$126:.$B$1048576]; [.B11])&gt;1;NOT(ISBLANK([.B11]))))" style:apply-style-name="cf5" style:base-cell-address="工作表1.B11"/>
      <style:map style:condition="is-true-formula(AND(COUNTIF([.$B$1:.$B$179]; [.B11])+COUNTIF([.$B$193:.$B$1048576]; [.B11])&gt;1;NOT(ISBLANK([.B11]))))" style:apply-style-name="cf5" style:base-cell-address="工作表1.B11"/>
    </style:style>
    <style:style style:name="ce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29:.$B$137]; [.B12])&gt;1;NOT(ISBLANK([.B12]))))" style:apply-style-name="cf5" style:base-cell-address="工作表1.B12"/>
      <style:map style:condition="is-true-formula(AND(COUNTIF([.$B$1:.$B$120]; [.B12])+COUNTIF([.$B$126:.$B$1048576]; [.B12])&gt;1;NOT(ISBLANK([.B12]))))" style:apply-style-name="cf5" style:base-cell-address="工作表1.B12"/>
      <style:map style:condition="is-true-formula(AND(COUNTIF([.$B$1:.$B$179]; [.B12])+COUNTIF([.$B$193:.$B$1048576]; [.B12])&gt;1;NOT(ISBLANK([.B12]))))" style:apply-style-name="cf5" style:base-cell-address="工作表1.B12"/>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29:.$B$137]; [.B13])&gt;1;NOT(ISBLANK([.B13]))))" style:apply-style-name="cf5" style:base-cell-address="工作表1.B13"/>
      <style:map style:condition="is-true-formula(AND(COUNTIF([.$B$1:.$B$120]; [.B13])+COUNTIF([.$B$126:.$B$1048576]; [.B13])&gt;1;NOT(ISBLANK([.B13]))))" style:apply-style-name="cf5" style:base-cell-address="工作表1.B13"/>
      <style:map style:condition="is-true-formula(AND(COUNTIF([.$B$1:.$B$179]; [.B13])+COUNTIF([.$B$193:.$B$1048576]; [.B13])&gt;1;NOT(ISBLANK([.B13]))))" style:apply-style-name="cf5" style:base-cell-address="工作表1.B13"/>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29:.$B$137]; [.B14])&gt;1;NOT(ISBLANK([.B14]))))" style:apply-style-name="cf5" style:base-cell-address="工作表1.B14"/>
      <style:map style:condition="is-true-formula(AND(COUNTIF([.$B$1:.$B$120]; [.B14])+COUNTIF([.$B$126:.$B$1048576]; [.B14])&gt;1;NOT(ISBLANK([.B14]))))" style:apply-style-name="cf5" style:base-cell-address="工作表1.B14"/>
      <style:map style:condition="is-true-formula(AND(COUNTIF([.$B$1:.$B$179]; [.B14])+COUNTIF([.$B$193:.$B$1048576]; [.B14])&gt;1;NOT(ISBLANK([.B14]))))" style:apply-style-name="cf5" style:base-cell-address="工作表1.B14"/>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B$129:.$B$137]; [.B15])&gt;1;NOT(ISBLANK([.B15]))))" style:apply-style-name="cf5" style:base-cell-address="工作表1.B15"/>
      <style:map style:condition="is-true-formula(AND(COUNTIF([.$B$1:.$B$120]; [.B15])+COUNTIF([.$B$126:.$B$1048576]; [.B15])&gt;1;NOT(ISBLANK([.B15]))))" style:apply-style-name="cf5" style:base-cell-address="工作表1.B15"/>
      <style:map style:condition="is-true-formula(AND(COUNTIF([.$B$1:.$B$179]; [.B15])+COUNTIF([.$B$193:.$B$1048576]; [.B15])&gt;1;NOT(ISBLANK([.B15]))))" style:apply-style-name="cf5" style:base-cell-address="工作表1.B15"/>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map style:condition="is-true-formula(AND(COUNTIF([.$B:.$B]; [.B3])&gt;1;NOT(ISBLANK([.B3]))))" style:apply-style-name="cf5" style:base-cell-address="工作表1.B3"/>
      <style:map style:condition="is-true-formula(AND(COUNTIF(#REF!; [.B16])&gt;1;NOT(ISBLANK([.B16]))))" style:apply-style-name="cf5" style:base-cell-address="工作表1.B16"/>
      <style:map style:condition="is-true-formula(AND(COUNTIF(#REF!; [.B16])&gt;1;NOT(ISBLANK([.B16]))))" style:apply-style-name="cf5" style:base-cell-address="工作表1.B16"/>
      <style:map style:condition="is-true-formula(AND(COUNTIF([.$B$1:.$B$179]; [.B16])+COUNTIF([.$B$193:.$B$1048576]; [.B16])&gt;1;NOT(ISBLANK([.B16]))))" style:apply-style-name="cf5" style:base-cell-address="工作表1.B16"/>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ackground-color="#ffffff"/>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gr1" style:family="graphic" style:parent-style-name="Default">
      <style:graphic-properties draw:stroke="none" draw:fill="none" draw:textarea-horizontal-align="left" draw:textarea-vertical-align="top" draw:auto-grow-height="true" draw:auto-grow-width="true" fo:min-height="0.478cm" fo:min-width="0.001cm" fo:padding-top="0cm" fo:padding-bottom="0cm" fo:padding-left="0cm" fo:padding-right="0cm" fo:wrap-option="no-wrap" loext:decorative="false"/>
      <style:paragraph-properties style:font-independent-line-spacing="false"/>
    </style:style>
    <style:style style:name="P1" style:family="paragraph">
      <loext:graphic-properties draw:fill="none"/>
      <style:paragraph-properties style:font-independent-line-spacing="false"/>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3" table:default-cell-style-name="ce25"/>
        <table:table-column table:style-name="co5" table:number-columns-repeated="2" table:default-cell-style-name="ce25"/>
        <table:table-column table:style-name="co6" table:default-cell-style-name="ce25"/>
        <table:table-column table:style-name="co7" table:default-cell-style-name="ce25"/>
        <table:table-column table:style-name="co2"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0" table:default-cell-style-name="ce25"/>
        <table:table-column table:style-name="co12" table:number-columns-repeated="2" table:default-cell-style-name="ce25"/>
        <table:table-column table:style-name="co13" table:default-cell-style-name="ce25"/>
        <table:table-column table:style-name="co4" table:default-cell-style-name="ce44"/>
        <table:table-column table:style-name="co14" table:default-cell-style-name="ce25"/>
        <table:table-column table:style-name="co15" table:default-cell-style-name="ce25"/>
        <table:table-column table:style-name="co16" table:number-columns-repeated="1005" table:default-cell-style-name="ce25"/>
        <table:table-column table:style-name="co15" table:number-columns-repeated="15358" table:default-cell-style-name="ce25"/>
        <table:table-row table:style-name="ro1">
          <table:table-cell table:style-name="ce12" office:value-type="string" calcext:value-type="string" table:number-columns-spanned="19" table:number-rows-spanned="1">
            <text:p>高雄市政府警察局仁武分局舉發違反道路交通管理處罰條例移置保管車輛逾期未領回(汽機車)清冊 <text:s text:c="2"/>114年7月2日製</text:p>
          </table:table-cell>
          <table:covered-table-cell table:number-columns-repeated="18"/>
          <table:table-cell table:number-columns-repeated="16365"/>
        </table:table-row>
        <table:table-row table:style-name="ro2">
          <table:table-cell table:style-name="ce11" office:value-type="string" calcext:value-type="string">
            <text:p>編號</text:p>
          </table:table-cell>
          <table:table-cell table:style-name="ce11" office:value-type="string" calcext:value-type="string">
            <text:p>車牌號碼</text:p>
          </table:table-cell>
          <table:table-cell table:style-name="ce11" office:value-type="string" calcext:value-type="string">
            <text:p>車種</text:p>
          </table:table-cell>
          <table:table-cell table:style-name="ce40" office:value-type="string" calcext:value-type="string">
            <text:p>車主姓名</text:p>
          </table:table-cell>
          <table:table-cell table:style-name="ce40" office:value-type="string" calcext:value-type="string">
            <text:p>廠牌</text:p>
          </table:table-cell>
          <table:table-cell table:style-name="ce40" office:value-type="string" calcext:value-type="string">
            <text:p>引擎號碼</text:p>
          </table:table-cell>
          <table:table-cell table:style-name="ce40" office:value-type="string" calcext:value-type="string">
            <text:p>出廠年月</text:p>
          </table:table-cell>
          <table:table-cell table:style-name="ce40" office:value-type="string" calcext:value-type="string">
            <text:p>車籍地址</text:p>
          </table:table-cell>
          <table:table-cell table:style-name="ce11" office:value-type="string" calcext:value-type="string">
            <text:p>有無 <text:s text:c="8"/>牌照</text:p>
          </table:table-cell>
          <table:table-cell table:style-name="ce11" office:value-type="string" calcext:value-type="string">
            <text:p>舉發單編號</text:p>
          </table:table-cell>
          <table:table-cell table:style-name="ce11" office:value-type="string" calcext:value-type="string">
            <text:p>查扣原因</text:p>
          </table:table-cell>
          <table:table-cell table:style-name="ce11" office:value-type="string" calcext:value-type="string">
            <text:p>查扣</text:p>
            <text:p>單位</text:p>
          </table:table-cell>
          <table:table-cell table:style-name="ce11" office:value-type="string" calcext:value-type="string">
            <text:p>管轄監理單位</text:p>
          </table:table-cell>
          <table:table-cell table:style-name="ce4" office:value-type="string" calcext:value-type="string">
            <text:p>存放地點</text:p>
          </table:table-cell>
          <table:table-cell table:style-name="ce4" office:value-type="string" calcext:value-type="string">
            <text:p>查扣日期</text:p>
          </table:table-cell>
          <table:table-cell table:style-name="ce4" office:value-type="string" calcext:value-type="string">
            <text:p>通知情形</text:p>
          </table:table-cell>
          <table:table-cell table:style-name="ce4" office:value-type="string" calcext:value-type="string">
            <text:p>公告情形</text:p>
          </table:table-cell>
          <table:table-cell table:style-name="ce4" office:value-type="string" calcext:value-type="string">
            <text:p>拍賣情形</text:p>
          </table:table-cell>
          <table:table-cell table:style-name="ce4" office:value-type="string" calcext:value-type="string">
            <text:p>備註</text:p>
          </table:table-cell>
          <table:table-cell table:style-name="ce5"/>
          <table:table-cell table:number-columns-repeated="16364"/>
        </table:table-row>
        <table:table-row table:style-name="ro3">
          <table:table-cell table:style-name="ce6" office:value-type="float" office:value="1" calcext:value-type="float">
            <text:p>1</text:p>
          </table:table-cell>
          <table:table-cell table:style-name="ce26" office:value-type="string" calcext:value-type="string">
            <text:p>NWX-0858</text:p>
          </table:table-cell>
          <table:table-cell table:style-name="ce2" office:value-type="string" calcext:value-type="string">
            <text:p>機車</text:p>
          </table:table-cell>
          <table:table-cell table:style-name="ce2" office:value-type="string" calcext:value-type="string">
            <text:p>林惠玲</text:p>
          </table:table-cell>
          <table:table-cell table:style-name="ce2" office:value-type="string" calcext:value-type="string">
            <text:p>光陽</text:p>
          </table:table-cell>
          <table:table-cell table:style-name="ce2" office:value-type="string" calcext:value-type="string">
            <text:p>SJ25ZB219916</text:p>
          </table:table-cell>
          <table:table-cell table:style-name="ce2" office:value-type="float" office:value="202209" calcext:value-type="float">
            <text:p>202209</text:p>
          </table:table-cell>
          <table:table-cell table:style-name="ce2" office:value-type="string" calcext:value-type="string">
            <text:p>臺南市麻豆區南勢里關帝廟３９號之３</text:p>
          </table:table-cell>
          <table:table-cell table:style-name="ce2" office:value-type="string" calcext:value-type="string">
            <text:p>無</text:p>
          </table:table-cell>
          <table:table-cell table:style-name="ce2" office:value-type="string" calcext:value-type="string">
            <text:p>BHTB20932</text:p>
          </table:table-cell>
          <table:table-cell table:style-name="ce2" office:value-type="string" calcext:value-type="string">
            <text:p>使用註銷車牌</text:p>
          </table:table-cell>
          <table:table-cell table:style-name="ce2" office:value-type="string" calcext:value-type="string">
            <text:p>大華派出所</text:p>
          </table:table-cell>
          <table:table-cell table:style-name="ce2" office:value-type="string" calcext:value-type="string">
            <text:p>麻豆監理站</text:p>
          </table:table-cell>
          <table:table-cell table:style-name="ce2" office:value-type="string" calcext:value-type="string">
            <text:p>大華派出所</text:p>
          </table:table-cell>
          <table:table-cell table:style-name="ce2" office:value-type="string" calcext:value-type="string">
            <text:p>114.04.22</text:p>
            <draw:frame draw:z-index="0" draw:name="文字方塊 1" draw:style-name="gr1" draw:text-style-name="P1" svg:width="0.002cm" svg:height="0.939cm" svg:x="2.343cm" svg:y="0cm">
              <draw:text-box>
                <text:p/>
              </draw:text-box>
            </draw:frame>
            <draw:frame draw:z-index="1" draw:name="文字方塊 2" draw:style-name="gr1" draw:text-style-name="P1" svg:width="0.002cm" svg:height="0.939cm" svg:x="2.343cm" svg:y="0cm">
              <draw:text-box>
                <text:p/>
              </draw:text-box>
            </draw:frame>
            <draw:frame draw:z-index="2" draw:name="文字方塊 3" draw:style-name="gr1" draw:text-style-name="P1" svg:width="0.002cm" svg:height="0.939cm" svg:x="2.343cm" svg:y="0cm">
              <draw:text-box>
                <text:p/>
              </draw:text-box>
            </draw:frame>
            <draw:frame draw:z-index="3" draw:name="文字方塊 4" draw:style-name="gr1" draw:text-style-name="P1" svg:width="0.002cm" svg:height="0.939cm" svg:x="2.343cm" svg:y="0cm">
              <draw:text-box>
                <text:p/>
              </draw:text-box>
            </draw:frame>
            <draw:frame draw:z-index="4" draw:name="文字方塊 13" draw:style-name="gr1" draw:text-style-name="P1" svg:width="0.002cm" svg:height="0.939cm" svg:x="2.343cm" svg:y="0cm">
              <draw:text-box>
                <text:p/>
              </draw:text-box>
            </draw:frame>
            <draw:frame draw:z-index="5" draw:name="文字方塊 14" draw:style-name="gr1" draw:text-style-name="P1" svg:width="0.002cm" svg:height="0.939cm" svg:x="2.343cm" svg:y="0cm">
              <draw:text-box>
                <text:p/>
              </draw:text-box>
            </draw:frame>
            <draw:frame draw:z-index="6" draw:name="文字方塊 15" draw:style-name="gr1" draw:text-style-name="P1" svg:width="0.002cm" svg:height="0.939cm" svg:x="2.343cm" svg:y="0cm">
              <draw:text-box>
                <text:p/>
              </draw:text-box>
            </draw:frame>
            <draw:frame draw:z-index="7" draw:name="文字方塊 16" draw:style-name="gr1" draw:text-style-name="P1" svg:width="0.002cm" svg:height="0.939cm" svg:x="2.343cm" svg:y="0cm">
              <draw:text-box>
                <text:p/>
              </draw:text-box>
            </draw:frame>
            <draw:frame draw:z-index="8" draw:name="文字方塊 17" draw:style-name="gr1" draw:text-style-name="P1" svg:width="0.002cm" svg:height="0.939cm" svg:x="2.343cm" svg:y="0cm">
              <draw:text-box>
                <text:p/>
              </draw:text-box>
            </draw:frame>
            <draw:frame draw:z-index="9" draw:name="文字方塊 18" draw:style-name="gr1" draw:text-style-name="P1" svg:width="0.002cm" svg:height="0.939cm" svg:x="2.343cm" svg:y="0cm">
              <draw:text-box>
                <text:p/>
              </draw:text-box>
            </draw:frame>
            <draw:frame draw:z-index="10" draw:name="文字方塊 19" draw:style-name="gr1" draw:text-style-name="P1" svg:width="0.002cm" svg:height="0.939cm" svg:x="2.343cm" svg:y="0cm">
              <draw:text-box>
                <text:p/>
              </draw:text-box>
            </draw:frame>
            <draw:frame draw:z-index="11" draw:name="文字方塊 20" draw:style-name="gr1" draw:text-style-name="P1" svg:width="0.002cm" svg:height="0.939cm" svg:x="2.343cm" svg:y="0cm">
              <draw:text-box>
                <text:p/>
              </draw:text-box>
            </draw:frame>
            <draw:frame draw:z-index="12" draw:name="文字方塊 1" draw:style-name="gr1" draw:text-style-name="P1" svg:width="0.002cm" svg:height="0.939cm" svg:x="1.69cm" svg:y="0cm">
              <draw:text-box>
                <text:p/>
              </draw:text-box>
            </draw:frame>
            <draw:frame draw:z-index="13" draw:name="文字方塊 2" draw:style-name="gr1" draw:text-style-name="P1" svg:width="0.002cm" svg:height="0.939cm" svg:x="1.69cm" svg:y="0cm">
              <draw:text-box>
                <text:p/>
              </draw:text-box>
            </draw:frame>
            <draw:frame draw:z-index="14" draw:name="文字方塊 3" draw:style-name="gr1" draw:text-style-name="P1" svg:width="0.002cm" svg:height="0.939cm" svg:x="1.69cm" svg:y="0cm">
              <draw:text-box>
                <text:p/>
              </draw:text-box>
            </draw:frame>
            <draw:frame draw:z-index="15" draw:name="文字方塊 4" draw:style-name="gr1" draw:text-style-name="P1" svg:width="0.002cm" svg:height="0.939cm" svg:x="1.69cm" svg:y="0cm">
              <draw:text-box>
                <text:p/>
              </draw:text-box>
            </draw:frame>
            <draw:frame draw:z-index="16" draw:name="文字方塊 5" draw:style-name="gr1" draw:text-style-name="P1" svg:width="0.002cm" svg:height="0.939cm" svg:x="1.69cm" svg:y="0cm">
              <draw:text-box>
                <text:p/>
              </draw:text-box>
            </draw:frame>
            <draw:frame draw:z-index="17" draw:name="文字方塊 6" draw:style-name="gr1" draw:text-style-name="P1" svg:width="0.002cm" svg:height="0.939cm" svg:x="1.69cm" svg:y="0cm">
              <draw:text-box>
                <text:p/>
              </draw:text-box>
            </draw:frame>
            <draw:frame draw:z-index="18" draw:name="文字方塊 7" draw:style-name="gr1" draw:text-style-name="P1" svg:width="0.002cm" svg:height="0.939cm" svg:x="1.69cm" svg:y="0cm">
              <draw:text-box>
                <text:p/>
              </draw:text-box>
            </draw:frame>
            <draw:frame draw:z-index="19" draw:name="文字方塊 8" draw:style-name="gr1" draw:text-style-name="P1" svg:width="0.002cm" svg:height="0.939cm" svg:x="1.69cm" svg:y="0cm">
              <draw:text-box>
                <text:p/>
              </draw:text-box>
            </draw:frame>
            <draw:frame draw:z-index="20" draw:name="文字方塊 11" draw:style-name="gr1" draw:text-style-name="P1" svg:width="0.002cm" svg:height="0.939cm" svg:x="1.69cm" svg:y="0cm">
              <draw:text-box>
                <text:p/>
              </draw:text-box>
            </draw:frame>
            <draw:frame draw:z-index="21" draw:name="文字方塊 12" draw:style-name="gr1" draw:text-style-name="P1" svg:width="0.002cm" svg:height="0.939cm" svg:x="1.69cm" svg:y="0cm">
              <draw:text-box>
                <text:p/>
              </draw:text-box>
            </draw:frame>
            <draw:frame draw:z-index="22" draw:name="文字方塊 13" draw:style-name="gr1" draw:text-style-name="P1" svg:width="0.002cm" svg:height="0.939cm" svg:x="1.69cm" svg:y="0cm">
              <draw:text-box>
                <text:p/>
              </draw:text-box>
            </draw:frame>
            <draw:frame draw:z-index="23" draw:name="文字方塊 14" draw:style-name="gr1" draw:text-style-name="P1" svg:width="0.002cm" svg:height="0.939cm" svg:x="1.69cm" svg:y="0cm">
              <draw:text-box>
                <text:p/>
              </draw:text-box>
            </draw:frame>
            <draw:frame draw:z-index="24" draw:name="文字方塊 15" draw:style-name="gr1" draw:text-style-name="P1" svg:width="0.002cm" svg:height="0.939cm" svg:x="1.69cm" svg:y="0cm">
              <draw:text-box>
                <text:p/>
              </draw:text-box>
            </draw:frame>
            <draw:frame draw:z-index="25" draw:name="文字方塊 16" draw:style-name="gr1" draw:text-style-name="P1" svg:width="0.002cm" svg:height="0.939cm" svg:x="1.69cm" svg:y="0cm">
              <draw:text-box>
                <text:p/>
              </draw:text-box>
            </draw:frame>
            <draw:frame draw:z-index="26" draw:name="文字方塊 17" draw:style-name="gr1" draw:text-style-name="P1" svg:width="0.002cm" svg:height="0.939cm" svg:x="1.69cm" svg:y="0cm">
              <draw:text-box>
                <text:p/>
              </draw:text-box>
            </draw:frame>
            <draw:frame draw:z-index="27" draw:name="文字方塊 18" draw:style-name="gr1" draw:text-style-name="P1" svg:width="0.002cm" svg:height="0.939cm" svg:x="1.69cm" svg:y="0cm">
              <draw:text-box>
                <text:p/>
              </draw:text-box>
            </draw:frame>
            <draw:frame draw:z-index="28" draw:name="文字方塊 19" draw:style-name="gr1" draw:text-style-name="P1" svg:width="0.002cm" svg:height="0.939cm" svg:x="1.69cm" svg:y="0cm">
              <draw:text-box>
                <text:p/>
              </draw:text-box>
            </draw:frame>
            <draw:frame draw:z-index="29" draw:name="文字方塊 20" draw:style-name="gr1" draw:text-style-name="P1" svg:width="0.002cm" svg:height="0.939cm" svg:x="1.69cm" svg:y="0cm">
              <draw:text-box>
                <text:p/>
              </draw:text-box>
            </draw:frame>
            <draw:frame draw:z-index="30" draw:name="文字方塊 21" draw:style-name="gr1" draw:text-style-name="P1" svg:width="0.002cm" svg:height="0.939cm" svg:x="1.69cm" svg:y="0cm">
              <draw:text-box>
                <text:p/>
              </draw:text-box>
            </draw:frame>
            <draw:frame draw:z-index="31" draw:name="文字方塊 22" draw:style-name="gr1" draw:text-style-name="P1" svg:width="0.002cm" svg:height="0.939cm" svg:x="1.69cm" svg:y="0cm">
              <draw:text-box>
                <text:p/>
              </draw:text-box>
            </draw:frame>
            <draw:frame draw:z-index="32" draw:name="文字方塊 23" draw:style-name="gr1" draw:text-style-name="P1" svg:width="0.002cm" svg:height="0.939cm" svg:x="1.69cm" svg:y="0cm">
              <draw:text-box>
                <text:p/>
              </draw:text-box>
            </draw:frame>
            <draw:frame draw:z-index="33" draw:name="文字方塊 24" draw:style-name="gr1" draw:text-style-name="P1" svg:width="0.002cm" svg:height="0.939cm" svg:x="1.69cm" svg:y="0cm">
              <draw:text-box>
                <text:p/>
              </draw:text-box>
            </draw:frame>
            <draw:frame draw:z-index="34" draw:name="文字方塊 25" draw:style-name="gr1" draw:text-style-name="P1" svg:width="0.002cm" svg:height="0.939cm" svg:x="1.69cm" svg:y="0cm">
              <draw:text-box>
                <text:p/>
              </draw:text-box>
            </draw:frame>
            <draw:frame draw:z-index="35" draw:name="文字方塊 26" draw:style-name="gr1" draw:text-style-name="P1" svg:width="0.002cm" svg:height="0.939cm" svg:x="1.69cm" svg:y="0cm">
              <draw:text-box>
                <text:p/>
              </draw:text-box>
            </draw:frame>
            <draw:frame draw:z-index="36" draw:name="文字方塊 27" draw:style-name="gr1" draw:text-style-name="P1" svg:width="0.002cm" svg:height="0.939cm" svg:x="1.69cm" svg:y="0cm">
              <draw:text-box>
                <text:p/>
              </draw:text-box>
            </draw:frame>
            <draw:frame draw:z-index="37" draw:name="文字方塊 28" draw:style-name="gr1" draw:text-style-name="P1" svg:width="0.002cm" svg:height="0.939cm" svg:x="1.69cm" svg:y="0cm">
              <draw:text-box>
                <text:p/>
              </draw:text-box>
            </draw:frame>
            <draw:frame draw:z-index="38" draw:name="文字方塊 29" draw:style-name="gr1" draw:text-style-name="P1" svg:width="0.002cm" svg:height="0.939cm" svg:x="1.69cm" svg:y="0cm">
              <draw:text-box>
                <text:p/>
              </draw:text-box>
            </draw:frame>
            <draw:frame draw:z-index="39" draw:name="文字方塊 30" draw:style-name="gr1" draw:text-style-name="P1" svg:width="0.002cm" svg:height="0.939cm" svg:x="1.69cm" svg:y="0cm">
              <draw:text-box>
                <text:p/>
              </draw:text-box>
            </draw:frame>
            <draw:frame draw:z-index="40" draw:name="文字方塊 31" draw:style-name="gr1" draw:text-style-name="P1" svg:width="0.002cm" svg:height="0.939cm" svg:x="1.69cm" svg:y="0cm">
              <draw:text-box>
                <text:p/>
              </draw:text-box>
            </draw:frame>
            <draw:frame draw:z-index="41" draw:name="文字方塊 32" draw:style-name="gr1" draw:text-style-name="P1" svg:width="0.002cm" svg:height="0.939cm" svg:x="1.69cm" svg:y="0cm">
              <draw:text-box>
                <text:p/>
              </draw:text-box>
            </draw:frame>
            <draw:frame draw:z-index="42" draw:name="文字方塊 33" draw:style-name="gr1" draw:text-style-name="P1" svg:width="0.002cm" svg:height="0.939cm" svg:x="1.69cm" svg:y="0cm">
              <draw:text-box>
                <text:p/>
              </draw:text-box>
            </draw:frame>
            <draw:frame draw:z-index="43" draw:name="文字方塊 34" draw:style-name="gr1" draw:text-style-name="P1" svg:width="0.002cm" svg:height="0.939cm" svg:x="1.69cm" svg:y="0cm">
              <draw:text-box>
                <text:p/>
              </draw:text-box>
            </draw:frame>
            <draw:frame draw:z-index="44" draw:name="文字方塊 45" draw:style-name="gr1" draw:text-style-name="P1" svg:width="0.002cm" svg:height="0.939cm" svg:x="2.343cm" svg:y="0cm">
              <draw:text-box>
                <text:p/>
              </draw:text-box>
            </draw:frame>
            <draw:frame draw:z-index="45" draw:name="文字方塊 46" draw:style-name="gr1" draw:text-style-name="P1" svg:width="0.002cm" svg:height="0.939cm" svg:x="2.343cm" svg:y="0cm">
              <draw:text-box>
                <text:p/>
              </draw:text-box>
            </draw:frame>
            <draw:frame draw:z-index="208" draw:name="文字方塊 209" draw:style-name="gr1" draw:text-style-name="P1" svg:width="0.002cm" svg:height="0.939cm" svg:x="2.343cm" svg:y="0cm">
              <draw:text-box>
                <text:p/>
              </draw:text-box>
            </draw:frame>
            <draw:frame draw:z-index="209" draw:name="文字方塊 210" draw:style-name="gr1" draw:text-style-name="P1" svg:width="0.002cm" svg:height="0.939cm" svg:x="2.343cm" svg:y="0cm">
              <draw:text-box>
                <text:p/>
              </draw:text-box>
            </draw:frame>
            <draw:frame draw:z-index="210" draw:name="文字方塊 211" draw:style-name="gr1" draw:text-style-name="P1" svg:width="0.002cm" svg:height="0.939cm" svg:x="2.343cm" svg:y="0cm">
              <draw:text-box>
                <text:p/>
              </draw:text-box>
            </draw:frame>
            <draw:frame draw:z-index="211" draw:name="文字方塊 212" draw:style-name="gr1" draw:text-style-name="P1" svg:width="0.002cm" svg:height="0.939cm" svg:x="2.343cm" svg:y="0cm">
              <draw:text-box>
                <text:p/>
              </draw:text-box>
            </draw:frame>
            <draw:frame draw:z-index="212" draw:name="文字方塊 13" draw:style-name="gr1" draw:text-style-name="P1" svg:width="0.002cm" svg:height="0.939cm" svg:x="2.343cm" svg:y="0cm">
              <draw:text-box>
                <text:p/>
              </draw:text-box>
            </draw:frame>
            <draw:frame draw:z-index="213" draw:name="文字方塊 14" draw:style-name="gr1" draw:text-style-name="P1" svg:width="0.002cm" svg:height="0.939cm" svg:x="2.343cm" svg:y="0cm">
              <draw:text-box>
                <text:p/>
              </draw:text-box>
            </draw:frame>
            <draw:frame draw:z-index="214" draw:name="文字方塊 15" draw:style-name="gr1" draw:text-style-name="P1" svg:width="0.002cm" svg:height="0.939cm" svg:x="2.343cm" svg:y="0cm">
              <draw:text-box>
                <text:p/>
              </draw:text-box>
            </draw:frame>
            <draw:frame draw:z-index="215" draw:name="文字方塊 16" draw:style-name="gr1" draw:text-style-name="P1" svg:width="0.002cm" svg:height="0.939cm" svg:x="2.343cm" svg:y="0cm">
              <draw:text-box>
                <text:p/>
              </draw:text-box>
            </draw:frame>
            <draw:frame draw:z-index="216" draw:name="文字方塊 17" draw:style-name="gr1" draw:text-style-name="P1" svg:width="0.002cm" svg:height="0.939cm" svg:x="2.343cm" svg:y="0cm">
              <draw:text-box>
                <text:p/>
              </draw:text-box>
            </draw:frame>
            <draw:frame draw:z-index="217" draw:name="文字方塊 18" draw:style-name="gr1" draw:text-style-name="P1" svg:width="0.002cm" svg:height="0.939cm" svg:x="2.343cm" svg:y="0cm">
              <draw:text-box>
                <text:p/>
              </draw:text-box>
            </draw:frame>
            <draw:frame draw:z-index="218" draw:name="文字方塊 19" draw:style-name="gr1" draw:text-style-name="P1" svg:width="0.002cm" svg:height="0.939cm" svg:x="2.343cm" svg:y="0cm">
              <draw:text-box>
                <text:p/>
              </draw:text-box>
            </draw:frame>
            <draw:frame draw:z-index="219" draw:name="文字方塊 20" draw:style-name="gr1" draw:text-style-name="P1" svg:width="0.002cm" svg:height="0.939cm" svg:x="2.343cm" svg:y="0cm">
              <draw:text-box>
                <text:p/>
              </draw:text-box>
            </draw:frame>
            <draw:frame draw:z-index="220" draw:name="文字方塊 1" draw:style-name="gr1" draw:text-style-name="P1" svg:width="0.002cm" svg:height="0.939cm" svg:x="1.69cm" svg:y="0cm">
              <draw:text-box>
                <text:p/>
              </draw:text-box>
            </draw:frame>
            <draw:frame draw:z-index="221" draw:name="文字方塊 2" draw:style-name="gr1" draw:text-style-name="P1" svg:width="0.002cm" svg:height="0.939cm" svg:x="1.69cm" svg:y="0cm">
              <draw:text-box>
                <text:p/>
              </draw:text-box>
            </draw:frame>
            <draw:frame draw:z-index="222" draw:name="文字方塊 3" draw:style-name="gr1" draw:text-style-name="P1" svg:width="0.002cm" svg:height="0.939cm" svg:x="1.69cm" svg:y="0cm">
              <draw:text-box>
                <text:p/>
              </draw:text-box>
            </draw:frame>
            <draw:frame draw:z-index="223" draw:name="文字方塊 4" draw:style-name="gr1" draw:text-style-name="P1" svg:width="0.002cm" svg:height="0.939cm" svg:x="1.69cm" svg:y="0cm">
              <draw:text-box>
                <text:p/>
              </draw:text-box>
            </draw:frame>
            <draw:frame draw:z-index="224" draw:name="文字方塊 5" draw:style-name="gr1" draw:text-style-name="P1" svg:width="0.002cm" svg:height="0.939cm" svg:x="1.69cm" svg:y="0cm">
              <draw:text-box>
                <text:p/>
              </draw:text-box>
            </draw:frame>
            <draw:frame draw:z-index="225" draw:name="文字方塊 6" draw:style-name="gr1" draw:text-style-name="P1" svg:width="0.002cm" svg:height="0.939cm" svg:x="1.69cm" svg:y="0cm">
              <draw:text-box>
                <text:p/>
              </draw:text-box>
            </draw:frame>
            <draw:frame draw:z-index="226" draw:name="文字方塊 7" draw:style-name="gr1" draw:text-style-name="P1" svg:width="0.002cm" svg:height="0.939cm" svg:x="1.69cm" svg:y="0cm">
              <draw:text-box>
                <text:p/>
              </draw:text-box>
            </draw:frame>
            <draw:frame draw:z-index="227" draw:name="文字方塊 8" draw:style-name="gr1" draw:text-style-name="P1" svg:width="0.002cm" svg:height="0.939cm" svg:x="1.69cm" svg:y="0cm">
              <draw:text-box>
                <text:p/>
              </draw:text-box>
            </draw:frame>
            <draw:frame draw:z-index="228" draw:name="文字方塊 11" draw:style-name="gr1" draw:text-style-name="P1" svg:width="0.002cm" svg:height="0.939cm" svg:x="1.69cm" svg:y="0cm">
              <draw:text-box>
                <text:p/>
              </draw:text-box>
            </draw:frame>
            <draw:frame draw:z-index="229" draw:name="文字方塊 12" draw:style-name="gr1" draw:text-style-name="P1" svg:width="0.002cm" svg:height="0.939cm" svg:x="1.69cm" svg:y="0cm">
              <draw:text-box>
                <text:p/>
              </draw:text-box>
            </draw:frame>
            <draw:frame draw:z-index="230" draw:name="文字方塊 13" draw:style-name="gr1" draw:text-style-name="P1" svg:width="0.002cm" svg:height="0.939cm" svg:x="1.69cm" svg:y="0cm">
              <draw:text-box>
                <text:p/>
              </draw:text-box>
            </draw:frame>
            <draw:frame draw:z-index="231" draw:name="文字方塊 14" draw:style-name="gr1" draw:text-style-name="P1" svg:width="0.002cm" svg:height="0.939cm" svg:x="1.69cm" svg:y="0cm">
              <draw:text-box>
                <text:p/>
              </draw:text-box>
            </draw:frame>
            <draw:frame draw:z-index="232" draw:name="文字方塊 15" draw:style-name="gr1" draw:text-style-name="P1" svg:width="0.002cm" svg:height="0.939cm" svg:x="1.69cm" svg:y="0cm">
              <draw:text-box>
                <text:p/>
              </draw:text-box>
            </draw:frame>
            <draw:frame draw:z-index="233" draw:name="文字方塊 16" draw:style-name="gr1" draw:text-style-name="P1" svg:width="0.002cm" svg:height="0.939cm" svg:x="1.69cm" svg:y="0cm">
              <draw:text-box>
                <text:p/>
              </draw:text-box>
            </draw:frame>
            <draw:frame draw:z-index="234" draw:name="文字方塊 17" draw:style-name="gr1" draw:text-style-name="P1" svg:width="0.002cm" svg:height="0.939cm" svg:x="1.69cm" svg:y="0cm">
              <draw:text-box>
                <text:p/>
              </draw:text-box>
            </draw:frame>
            <draw:frame draw:z-index="235" draw:name="文字方塊 18" draw:style-name="gr1" draw:text-style-name="P1" svg:width="0.002cm" svg:height="0.939cm" svg:x="1.69cm" svg:y="0cm">
              <draw:text-box>
                <text:p/>
              </draw:text-box>
            </draw:frame>
            <draw:frame draw:z-index="236" draw:name="文字方塊 19" draw:style-name="gr1" draw:text-style-name="P1" svg:width="0.002cm" svg:height="0.939cm" svg:x="1.69cm" svg:y="0cm">
              <draw:text-box>
                <text:p/>
              </draw:text-box>
            </draw:frame>
            <draw:frame draw:z-index="237" draw:name="文字方塊 20" draw:style-name="gr1" draw:text-style-name="P1" svg:width="0.002cm" svg:height="0.939cm" svg:x="1.69cm" svg:y="0cm">
              <draw:text-box>
                <text:p/>
              </draw:text-box>
            </draw:frame>
            <draw:frame draw:z-index="238" draw:name="文字方塊 21" draw:style-name="gr1" draw:text-style-name="P1" svg:width="0.002cm" svg:height="0.939cm" svg:x="1.69cm" svg:y="0cm">
              <draw:text-box>
                <text:p/>
              </draw:text-box>
            </draw:frame>
            <draw:frame draw:z-index="239" draw:name="文字方塊 22" draw:style-name="gr1" draw:text-style-name="P1" svg:width="0.002cm" svg:height="0.939cm" svg:x="1.69cm" svg:y="0cm">
              <draw:text-box>
                <text:p/>
              </draw:text-box>
            </draw:frame>
            <draw:frame draw:z-index="240" draw:name="文字方塊 23" draw:style-name="gr1" draw:text-style-name="P1" svg:width="0.002cm" svg:height="0.939cm" svg:x="1.69cm" svg:y="0cm">
              <draw:text-box>
                <text:p/>
              </draw:text-box>
            </draw:frame>
            <draw:frame draw:z-index="241" draw:name="文字方塊 24" draw:style-name="gr1" draw:text-style-name="P1" svg:width="0.002cm" svg:height="0.939cm" svg:x="1.69cm" svg:y="0cm">
              <draw:text-box>
                <text:p/>
              </draw:text-box>
            </draw:frame>
            <draw:frame draw:z-index="242" draw:name="文字方塊 25" draw:style-name="gr1" draw:text-style-name="P1" svg:width="0.002cm" svg:height="0.939cm" svg:x="1.69cm" svg:y="0cm">
              <draw:text-box>
                <text:p/>
              </draw:text-box>
            </draw:frame>
            <draw:frame draw:z-index="243" draw:name="文字方塊 26" draw:style-name="gr1" draw:text-style-name="P1" svg:width="0.002cm" svg:height="0.939cm" svg:x="1.69cm" svg:y="0cm">
              <draw:text-box>
                <text:p/>
              </draw:text-box>
            </draw:frame>
            <draw:frame draw:z-index="244" draw:name="文字方塊 27" draw:style-name="gr1" draw:text-style-name="P1" svg:width="0.002cm" svg:height="0.939cm" svg:x="1.69cm" svg:y="0cm">
              <draw:text-box>
                <text:p/>
              </draw:text-box>
            </draw:frame>
            <draw:frame draw:z-index="245" draw:name="文字方塊 28" draw:style-name="gr1" draw:text-style-name="P1" svg:width="0.002cm" svg:height="0.939cm" svg:x="1.69cm" svg:y="0cm">
              <draw:text-box>
                <text:p/>
              </draw:text-box>
            </draw:frame>
            <draw:frame draw:z-index="246" draw:name="文字方塊 29" draw:style-name="gr1" draw:text-style-name="P1" svg:width="0.002cm" svg:height="0.939cm" svg:x="1.69cm" svg:y="0cm">
              <draw:text-box>
                <text:p/>
              </draw:text-box>
            </draw:frame>
            <draw:frame draw:z-index="247" draw:name="文字方塊 30" draw:style-name="gr1" draw:text-style-name="P1" svg:width="0.002cm" svg:height="0.939cm" svg:x="1.69cm" svg:y="0cm">
              <draw:text-box>
                <text:p/>
              </draw:text-box>
            </draw:frame>
            <draw:frame draw:z-index="248" draw:name="文字方塊 31" draw:style-name="gr1" draw:text-style-name="P1" svg:width="0.002cm" svg:height="0.939cm" svg:x="1.69cm" svg:y="0cm">
              <draw:text-box>
                <text:p/>
              </draw:text-box>
            </draw:frame>
            <draw:frame draw:z-index="249" draw:name="文字方塊 32" draw:style-name="gr1" draw:text-style-name="P1" svg:width="0.002cm" svg:height="0.939cm" svg:x="1.69cm" svg:y="0cm">
              <draw:text-box>
                <text:p/>
              </draw:text-box>
            </draw:frame>
            <draw:frame draw:z-index="250" draw:name="文字方塊 33" draw:style-name="gr1" draw:text-style-name="P1" svg:width="0.002cm" svg:height="0.939cm" svg:x="1.69cm" svg:y="0cm">
              <draw:text-box>
                <text:p/>
              </draw:text-box>
            </draw:frame>
            <draw:frame draw:z-index="251" draw:name="文字方塊 34" draw:style-name="gr1" draw:text-style-name="P1" svg:width="0.002cm" svg:height="0.939cm" svg:x="1.69cm" svg:y="0cm">
              <draw:text-box>
                <text:p/>
              </draw:text-box>
            </draw:frame>
            <draw:frame draw:z-index="252" draw:name="文字方塊 253" draw:style-name="gr1" draw:text-style-name="P1" svg:width="0.002cm" svg:height="0.939cm" svg:x="2.343cm" svg:y="0cm">
              <draw:text-box>
                <text:p/>
              </draw:text-box>
            </draw:frame>
            <draw:frame draw:z-index="253" draw:name="文字方塊 254" draw:style-name="gr1" draw:text-style-name="P1" svg:width="0.002cm" svg:height="0.939cm" svg:x="2.343cm" svg:y="0cm">
              <draw:text-box>
                <text:p/>
              </draw:text-box>
            </draw:frame>
            <draw:frame draw:z-index="254" draw:name="文字方塊 255" draw:style-name="gr1" draw:text-style-name="P1" svg:width="0.002cm" svg:height="0.939cm" svg:x="2.343cm" svg:y="0cm">
              <draw:text-box>
                <text:p/>
              </draw:text-box>
            </draw:frame>
            <draw:frame draw:z-index="255" draw:name="文字方塊 32" draw:style-name="gr1" draw:text-style-name="P1" svg:width="0.002cm" svg:height="0.939cm" svg:x="2.343cm" svg:y="0cm">
              <draw:text-box>
                <text:p/>
              </draw:text-box>
            </draw:frame>
            <draw:frame draw:z-index="256" draw:name="文字方塊 33" draw:style-name="gr1" draw:text-style-name="P1" svg:width="0.002cm" svg:height="0.939cm" svg:x="2.343cm" svg:y="0cm">
              <draw:text-box>
                <text:p/>
              </draw:text-box>
            </draw:frame>
            <draw:frame draw:z-index="257" draw:name="文字方塊 35" draw:style-name="gr1" draw:text-style-name="P1" svg:width="0.002cm" svg:height="0.939cm" svg:x="2.343cm" svg:y="0cm">
              <draw:text-box>
                <text:p/>
              </draw:text-box>
            </draw:frame>
            <draw:frame draw:z-index="258" draw:name="文字方塊 45" draw:style-name="gr1" draw:text-style-name="P1" svg:width="0.002cm" svg:height="0.939cm" svg:x="2.343cm" svg:y="0cm">
              <draw:text-box>
                <text:p/>
              </draw:text-box>
            </draw:frame>
            <draw:frame draw:z-index="259" draw:name="文字方塊 46" draw:style-name="gr1" draw:text-style-name="P1" svg:width="0.002cm" svg:height="0.939cm" svg:x="2.343cm" svg:y="0cm">
              <draw:text-box>
                <text:p/>
              </draw:text-box>
            </draw:frame>
            <draw:frame draw:z-index="260" draw:name="文字方塊 261" draw:style-name="gr1" draw:text-style-name="P1" svg:width="0.002cm" svg:height="0.939cm" svg:x="2.343cm" svg:y="0cm">
              <draw:text-box>
                <text:p/>
              </draw:text-box>
            </draw:frame>
            <draw:frame draw:z-index="261" draw:name="文字方塊 32" draw:style-name="gr1" draw:text-style-name="P1" svg:width="0.002cm" svg:height="0.939cm" svg:x="2.343cm" svg:y="0cm">
              <draw:text-box>
                <text:p/>
              </draw:text-box>
            </draw:frame>
            <draw:frame draw:z-index="262" draw:name="文字方塊 33" draw:style-name="gr1" draw:text-style-name="P1" svg:width="0.002cm" svg:height="0.939cm" svg:x="2.343cm" svg:y="0cm">
              <draw:text-box>
                <text:p/>
              </draw:text-box>
            </draw:frame>
            <draw:frame draw:z-index="263" draw:name="文字方塊 35" draw:style-name="gr1" draw:text-style-name="P1" svg:width="0.002cm" svg:height="0.939cm" svg:x="2.343cm" svg:y="0cm">
              <draw:text-box>
                <text:p/>
              </draw:text-box>
            </draw:frame>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2" calcext:value-type="float">
            <text:p>2</text:p>
          </table:table-cell>
          <table:table-cell table:style-name="ce27" office:value-type="string" calcext:value-type="string">
            <text:p>MSU-8929</text:p>
          </table:table-cell>
          <table:table-cell table:style-name="ce2" office:value-type="string" calcext:value-type="string">
            <text:p>機車</text:p>
          </table:table-cell>
          <table:table-cell table:style-name="ce8" office:value-type="string" calcext:value-type="string">
            <text:p>陳佳馨</text:p>
          </table:table-cell>
          <table:table-cell table:style-name="ce2" office:value-type="string" calcext:value-type="string">
            <text:p>摩特動力</text:p>
          </table:table-cell>
          <table:table-cell table:style-name="ce9" office:value-type="string" calcext:value-type="string">
            <text:p>J1E6F06507</text:p>
          </table:table-cell>
          <table:table-cell table:style-name="ce2" office:value-type="float" office:value="201804" calcext:value-type="float">
            <text:p>201804</text:p>
          </table:table-cell>
          <table:table-cell table:style-name="ce2" office:value-type="string" calcext:value-type="string">
            <text:p>高雄市三民區鼎中里鼎強街79巷5號11樓</text:p>
          </table:table-cell>
          <table:table-cell table:style-name="ce2" office:value-type="string" calcext:value-type="string">
            <text:p>無</text:p>
          </table:table-cell>
          <table:table-cell table:style-name="ce2" office:value-type="string" calcext:value-type="string">
            <text:p>BHTB02353</text:p>
          </table:table-cell>
          <table:table-cell table:style-name="ce2" office:value-type="string" calcext:value-type="string">
            <text:p>酒後駕車</text:p>
          </table:table-cell>
          <table:table-cell table:style-name="ce2" office:value-type="string" calcext:value-type="string">
            <text:p>大華派出所</text:p>
          </table:table-cell>
          <table:table-cell table:style-name="ce2" office:value-type="string" calcext:value-type="string">
            <text:p>高雄市區監理所</text:p>
          </table:table-cell>
          <table:table-cell table:style-name="ce2" office:value-type="string" calcext:value-type="string">
            <text:p>大華派出所</text:p>
          </table:table-cell>
          <table:table-cell table:style-name="ce2" office:value-type="string" calcext:value-type="string">
            <text:p>114.05.04</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3" calcext:value-type="float">
            <text:p>3</text:p>
          </table:table-cell>
          <table:table-cell table:style-name="ce26" office:value-type="string" calcext:value-type="string">
            <text:p>826-MEL</text:p>
          </table:table-cell>
          <table:table-cell table:style-name="ce2" office:value-type="string" calcext:value-type="string">
            <text:p>機車</text:p>
          </table:table-cell>
          <table:table-cell table:style-name="ce2" office:value-type="string" calcext:value-type="string">
            <text:p>張怡音</text:p>
          </table:table-cell>
          <table:table-cell table:style-name="ce2" office:value-type="string" calcext:value-type="string">
            <text:p>山葉 / XC125KR</text:p>
          </table:table-cell>
          <table:table-cell table:style-name="ce2" office:value-type="string" calcext:value-type="string">
            <text:p>E3E3E-488257</text:p>
          </table:table-cell>
          <table:table-cell table:style-name="ce2" office:value-type="float" office:value="201211" calcext:value-type="float">
            <text:p>201211</text:p>
          </table:table-cell>
          <table:table-cell table:style-name="ce2" office:value-type="string" calcext:value-type="string">
            <text:p>高雄市大樹區竹寮路９０４之１號</text:p>
          </table:table-cell>
          <table:table-cell table:style-name="ce2" office:value-type="string" calcext:value-type="string">
            <text:p>無</text:p>
          </table:table-cell>
          <table:table-cell table:style-name="ce2" office:value-type="string" calcext:value-type="string">
            <text:p>BHRB10581</text:p>
          </table:table-cell>
          <table:table-cell table:style-name="ce2" office:value-type="string" calcext:value-type="string">
            <text:p>酒後駕車</text:p>
          </table:table-cell>
          <table:table-cell table:style-name="ce2" office:value-type="string" calcext:value-type="string">
            <text:p>九曲派出所</text:p>
          </table:table-cell>
          <table:table-cell table:style-name="ce2" office:value-type="string" calcext:value-type="string">
            <text:p>旗山監理站</text:p>
          </table:table-cell>
          <table:table-cell table:style-name="ce2" office:value-type="string" calcext:value-type="string">
            <text:p>九曲派出所</text:p>
          </table:table-cell>
          <table:table-cell table:style-name="ce2" office:value-type="string" calcext:value-type="string">
            <text:p>114.05.13</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4" calcext:value-type="float">
            <text:p>4</text:p>
          </table:table-cell>
          <table:table-cell table:style-name="ce27" office:value-type="string" calcext:value-type="string">
            <text:p>969-EAX</text:p>
          </table:table-cell>
          <table:table-cell table:style-name="ce2" office:value-type="string" calcext:value-type="string">
            <text:p>機車</text:p>
          </table:table-cell>
          <table:table-cell table:style-name="ce8" office:value-type="string" calcext:value-type="string">
            <text:p>江滿美</text:p>
          </table:table-cell>
          <table:table-cell table:style-name="ce2" office:value-type="string" calcext:value-type="string">
            <text:p>三陽 / HR11V</text:p>
          </table:table-cell>
          <table:table-cell table:style-name="ce9" office:value-type="string" calcext:value-type="string">
            <text:p>LT031076</text:p>
          </table:table-cell>
          <table:table-cell table:style-name="ce2" office:value-type="float" office:value="200805" calcext:value-type="float">
            <text:p>200805</text:p>
          </table:table-cell>
          <table:table-cell table:style-name="ce2" office:value-type="string" calcext:value-type="string">
            <text:p>高雄市大樹區和山路６號</text:p>
          </table:table-cell>
          <table:table-cell table:style-name="ce2" office:value-type="string" calcext:value-type="string">
            <text:p>無</text:p>
          </table:table-cell>
          <table:table-cell table:style-name="ce2" office:value-type="string" calcext:value-type="string">
            <text:p>BHRB30836</text:p>
          </table:table-cell>
          <table:table-cell table:style-name="ce2" office:value-type="string" calcext:value-type="string">
            <text:p>拒測</text:p>
          </table:table-cell>
          <table:table-cell table:style-name="ce2" office:value-type="string" calcext:value-type="string">
            <text:p>九曲派出所</text:p>
          </table:table-cell>
          <table:table-cell table:style-name="ce2" office:value-type="string" calcext:value-type="string">
            <text:p>旗山監理站</text:p>
          </table:table-cell>
          <table:table-cell table:style-name="ce2" office:value-type="string" calcext:value-type="string">
            <text:p>九曲派出所</text:p>
          </table:table-cell>
          <table:table-cell table:style-name="ce2" office:value-type="string" calcext:value-type="string">
            <text:p>114.05.14</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5" calcext:value-type="float">
            <text:p>5</text:p>
          </table:table-cell>
          <table:table-cell table:style-name="ce28" office:value-type="string" calcext:value-type="string">
            <text:p>CJ6-289</text:p>
          </table:table-cell>
          <table:table-cell table:style-name="ce4" office:value-type="string" calcext:value-type="string">
            <text:p>機車</text:p>
          </table:table-cell>
          <table:table-cell table:style-name="ce4" office:value-type="string" calcext:value-type="string">
            <text:p>丁林鸞</text:p>
          </table:table-cell>
          <table:table-cell table:style-name="ce4" office:value-type="string" calcext:value-type="string">
            <text:p>山葉</text:p>
          </table:table-cell>
          <table:table-cell table:style-name="ce4" office:value-type="string" calcext:value-type="string">
            <text:p>5WC-120065</text:p>
          </table:table-cell>
          <table:table-cell table:style-name="ce4" office:value-type="float" office:value="200310" calcext:value-type="float">
            <text:p>200310</text:p>
          </table:table-cell>
          <table:table-cell table:style-name="ce4" office:value-type="string" calcext:value-type="string">
            <text:p>高雄市大社區保安里大吉路７１０巷４６號</text:p>
          </table:table-cell>
          <table:table-cell table:style-name="ce4" office:value-type="string" calcext:value-type="string">
            <text:p>無</text:p>
          </table:table-cell>
          <table:table-cell table:style-name="ce4" office:value-type="string" calcext:value-type="string">
            <text:p>BHQB60366</text:p>
          </table:table-cell>
          <table:table-cell table:style-name="ce4" office:value-type="string" calcext:value-type="string">
            <text:p>酒駕拒測</text:p>
          </table:table-cell>
          <table:table-cell table:style-name="ce2" office:value-type="string" calcext:value-type="string">
            <text:p>大社分駐所</text:p>
          </table:table-cell>
          <table:table-cell table:style-name="ce10" office:value-type="string" calcext:value-type="string">
            <text:p>高雄區監理所</text:p>
          </table:table-cell>
          <table:table-cell table:style-name="ce10" office:value-type="string" calcext:value-type="string">
            <text:p>大社分駐所</text:p>
          </table:table-cell>
          <table:table-cell table:style-name="ce4" office:value-type="string" calcext:value-type="string">
            <text:p>114.05.13</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6" calcext:value-type="float">
            <text:p>6</text:p>
          </table:table-cell>
          <table:table-cell table:style-name="ce29" office:value-type="string" calcext:value-type="string">
            <text:p>AHX-0151</text:p>
          </table:table-cell>
          <table:table-cell table:style-name="ce4" office:value-type="string" calcext:value-type="string">
            <text:p>汽車</text:p>
          </table:table-cell>
          <table:table-cell table:style-name="ce4" office:value-type="string" calcext:value-type="string">
            <text:p>古玉鳯</text:p>
          </table:table-cell>
          <table:table-cell table:style-name="ce4" office:value-type="string" calcext:value-type="string">
            <text:p>Benz</text:p>
          </table:table-cell>
          <table:table-cell table:style-name="ce4" office:value-type="string" calcext:value-type="string">
            <text:p>WDB2100481B386968</text:p>
          </table:table-cell>
          <table:table-cell table:style-name="ce4" office:value-type="float" office:value="200107" calcext:value-type="float">
            <text:p>200107</text:p>
          </table:table-cell>
          <table:table-cell table:style-name="ce4" office:value-type="string" calcext:value-type="string">
            <text:p>臺南市永康區永大一路６２號十二樓之６</text:p>
          </table:table-cell>
          <table:table-cell table:style-name="ce4" office:value-type="string" calcext:value-type="string">
            <text:p>無</text:p>
          </table:table-cell>
          <table:table-cell table:style-name="ce4" office:value-type="string" calcext:value-type="string">
            <text:p>B10088664</text:p>
          </table:table-cell>
          <table:table-cell table:style-name="ce4" office:value-type="string" calcext:value-type="string">
            <text:p>逾檢註銷</text:p>
          </table:table-cell>
          <table:table-cell table:style-name="ce4" office:value-type="string" calcext:value-type="string">
            <text:p>澄觀派出所</text:p>
          </table:table-cell>
          <table:table-cell table:style-name="ce4" office:value-type="string" calcext:value-type="string">
            <text:p>臺南監理站</text:p>
          </table:table-cell>
          <table:table-cell table:style-name="ce4" office:value-type="string" calcext:value-type="string">
            <text:p>澄觀派出所</text:p>
          </table:table-cell>
          <table:table-cell table:style-name="ce4" office:value-type="string" calcext:value-type="string">
            <text:p>111.10.19</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7" calcext:value-type="float">
            <text:p>7</text:p>
          </table:table-cell>
          <table:table-cell table:style-name="ce30" office:value-type="string" calcext:value-type="string">
            <text:p>BJE-1118</text:p>
          </table:table-cell>
          <table:table-cell table:style-name="ce4" office:value-type="string" calcext:value-type="string">
            <text:p>汽車</text:p>
          </table:table-cell>
          <table:table-cell table:style-name="ce4" office:value-type="string" calcext:value-type="string">
            <text:p><text:s/>吳坤庭</text:p>
          </table:table-cell>
          <table:table-cell table:style-name="ce4" office:value-type="string" calcext:value-type="string">
            <text:p>Benz</text:p>
          </table:table-cell>
          <table:table-cell table:style-name="ce4" office:value-type="string" calcext:value-type="string">
            <text:p>55SWF4KB0HU219809</text:p>
          </table:table-cell>
          <table:table-cell table:style-name="ce4" office:value-type="float" office:value="201703" calcext:value-type="float">
            <text:p>201703</text:p>
          </table:table-cell>
          <table:table-cell table:style-name="ce4" office:value-type="string" calcext:value-type="string">
            <text:p>台中市東勢區東蘭路永盛巷１１４之１號</text:p>
          </table:table-cell>
          <table:table-cell table:style-name="ce4" office:value-type="string" calcext:value-type="string">
            <text:p>無</text:p>
          </table:table-cell>
          <table:table-cell table:style-name="ce4" office:value-type="string" calcext:value-type="string">
            <text:p>B10624428</text:p>
          </table:table-cell>
          <table:table-cell table:style-name="ce4" office:value-type="string" calcext:value-type="string">
            <text:p>酒駕拒測</text:p>
          </table:table-cell>
          <table:table-cell table:style-name="ce4" office:value-type="string" calcext:value-type="string">
            <text:p>澄觀派出所</text:p>
          </table:table-cell>
          <table:table-cell table:style-name="ce4" office:value-type="string" calcext:value-type="string">
            <text:p>豐原監理站</text:p>
          </table:table-cell>
          <table:table-cell table:style-name="ce4" office:value-type="string" calcext:value-type="string">
            <text:p>澄觀派出所</text:p>
          </table:table-cell>
          <table:table-cell table:style-name="ce4" office:value-type="string" calcext:value-type="string">
            <text:p>114.04.25</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8" calcext:value-type="float">
            <text:p>8</text:p>
          </table:table-cell>
          <table:table-cell table:style-name="ce31" office:value-type="string" calcext:value-type="string">
            <text:p>L8L-250</text:p>
          </table:table-cell>
          <table:table-cell table:style-name="ce4" office:value-type="string" calcext:value-type="string">
            <text:p>機車</text:p>
          </table:table-cell>
          <table:table-cell table:style-name="ce4" office:value-type="string" calcext:value-type="string">
            <text:p><text:s/>高賢勇</text:p>
          </table:table-cell>
          <table:table-cell table:style-name="ce4" office:value-type="string" calcext:value-type="string">
            <text:p>山葉</text:p>
          </table:table-cell>
          <table:table-cell table:style-name="ce4" office:value-type="string" calcext:value-type="string">
            <text:p>4TE-470743</text:p>
          </table:table-cell>
          <table:table-cell table:style-name="ce4" office:value-type="float" office:value="200603" calcext:value-type="float">
            <text:p>200603</text:p>
          </table:table-cell>
          <table:table-cell table:style-name="ce4" office:value-type="string" calcext:value-type="string">
            <text:p>高雄市仁武區大豐街１巷１３號</text:p>
          </table:table-cell>
          <table:table-cell table:style-name="ce4" office:value-type="string" calcext:value-type="string">
            <text:p>無</text:p>
          </table:table-cell>
          <table:table-cell table:style-name="ce4" office:value-type="string" calcext:value-type="string">
            <text:p>BHMB50572</text:p>
          </table:table-cell>
          <table:table-cell table:style-name="ce4" office:value-type="string" calcext:value-type="string">
            <text:p>酒後駕車</text:p>
          </table:table-cell>
          <table:table-cell table:style-name="ce4" office:value-type="string" calcext:value-type="string">
            <text:p>澄觀派出所</text:p>
          </table:table-cell>
          <table:table-cell table:style-name="ce4" office:value-type="string" calcext:value-type="string">
            <text:p>高雄區監理所</text:p>
          </table:table-cell>
          <table:table-cell table:style-name="ce4" office:value-type="string" calcext:value-type="string">
            <text:p>澄觀派出所</text:p>
          </table:table-cell>
          <table:table-cell table:style-name="ce4" office:value-type="string" calcext:value-type="string">
            <text:p>112.04.09</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9" calcext:value-type="float">
            <text:p>9</text:p>
          </table:table-cell>
          <table:table-cell table:style-name="ce32" office:value-type="string" calcext:value-type="string">
            <text:p>673-EUL</text:p>
          </table:table-cell>
          <table:table-cell table:style-name="ce4" office:value-type="string" calcext:value-type="string">
            <text:p>機車</text:p>
          </table:table-cell>
          <table:table-cell table:style-name="ce4" office:value-type="string" calcext:value-type="string">
            <text:p><text:s/>陳忠毅</text:p>
          </table:table-cell>
          <table:table-cell table:style-name="ce4" office:value-type="string" calcext:value-type="string">
            <text:p>三陽</text:p>
          </table:table-cell>
          <table:table-cell table:style-name="ce4" office:value-type="string" calcext:value-type="string">
            <text:p>DY031096</text:p>
          </table:table-cell>
          <table:table-cell table:style-name="ce4" office:value-type="float" office:value="200910" calcext:value-type="float">
            <text:p>200910</text:p>
          </table:table-cell>
          <table:table-cell table:style-name="ce4" office:value-type="string" calcext:value-type="string">
            <text:p>臺南市善化區胡厝里興農路３８５號三樓之１</text:p>
          </table:table-cell>
          <table:table-cell table:style-name="ce4" office:value-type="string" calcext:value-type="string">
            <text:p>無</text:p>
          </table:table-cell>
          <table:table-cell table:style-name="ce4" office:value-type="string" calcext:value-type="string">
            <text:p>BHMB80072</text:p>
          </table:table-cell>
          <table:table-cell table:style-name="ce4" office:value-type="string" calcext:value-type="string">
            <text:p>酒駕拒測</text:p>
          </table:table-cell>
          <table:table-cell table:style-name="ce4" office:value-type="string" calcext:value-type="string">
            <text:p>澄觀派出所</text:p>
          </table:table-cell>
          <table:table-cell table:style-name="ce4" office:value-type="string" calcext:value-type="string">
            <text:p>麻豆監理站</text:p>
          </table:table-cell>
          <table:table-cell table:style-name="ce4" office:value-type="string" calcext:value-type="string">
            <text:p>澄觀派出所</text:p>
          </table:table-cell>
          <table:table-cell table:style-name="ce4" office:value-type="string" calcext:value-type="string">
            <text:p>112.03.11</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10" calcext:value-type="float">
            <text:p>10</text:p>
          </table:table-cell>
          <table:table-cell table:style-name="ce33" office:value-type="string" calcext:value-type="string">
            <text:p>NW7-752</text:p>
          </table:table-cell>
          <table:table-cell table:style-name="ce4" office:value-type="string" calcext:value-type="string">
            <text:p>機車</text:p>
          </table:table-cell>
          <table:table-cell table:style-name="ce4" office:value-type="string" calcext:value-type="string">
            <text:p><text:s/>邱頒上</text:p>
          </table:table-cell>
          <table:table-cell table:style-name="ce4" office:value-type="string" calcext:value-type="string">
            <text:p>三陽</text:p>
          </table:table-cell>
          <table:table-cell table:style-name="ce4" office:value-type="string" calcext:value-type="string">
            <text:p>KN214964</text:p>
          </table:table-cell>
          <table:table-cell table:style-name="ce4" office:value-type="float" office:value="200301" calcext:value-type="float">
            <text:p>200301</text:p>
          </table:table-cell>
          <table:table-cell table:style-name="ce4" office:value-type="string" calcext:value-type="string">
            <text:p>新北市板橋區民治街４２巷２２號二樓</text:p>
          </table:table-cell>
          <table:table-cell table:style-name="ce4" office:value-type="string" calcext:value-type="string">
            <text:p>無</text:p>
          </table:table-cell>
          <table:table-cell table:style-name="ce4" office:value-type="string" calcext:value-type="string">
            <text:p>BHMC20964</text:p>
          </table:table-cell>
          <table:table-cell table:style-name="ce4" office:value-type="string" calcext:value-type="string">
            <text:p>酒駕拒測</text:p>
          </table:table-cell>
          <table:table-cell table:style-name="ce4" office:value-type="string" calcext:value-type="string">
            <text:p>澄觀派出所</text:p>
          </table:table-cell>
          <table:table-cell table:style-name="ce4" office:value-type="string" calcext:value-type="string">
            <text:p>板橋監理站</text:p>
          </table:table-cell>
          <table:table-cell table:style-name="ce4" office:value-type="string" calcext:value-type="string">
            <text:p>澄觀派出所</text:p>
          </table:table-cell>
          <table:table-cell table:style-name="ce4" office:value-type="string" calcext:value-type="string">
            <text:p>114.05.13</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11" calcext:value-type="float">
            <text:p>11</text:p>
          </table:table-cell>
          <table:table-cell table:style-name="ce34" office:value-type="string" calcext:value-type="string">
            <text:p>369-HVS</text:p>
          </table:table-cell>
          <table:table-cell table:style-name="ce4" office:value-type="string" calcext:value-type="string">
            <text:p>機車</text:p>
          </table:table-cell>
          <table:table-cell table:style-name="ce4" office:value-type="string" calcext:value-type="string">
            <text:p><text:s/>龍燕車業(獨資)</text:p>
          </table:table-cell>
          <table:table-cell table:style-name="ce4" office:value-type="string" calcext:value-type="string">
            <text:p>光陽</text:p>
          </table:table-cell>
          <table:table-cell table:style-name="ce4" office:value-type="string" calcext:value-type="string">
            <text:p>SE22AA-111190</text:p>
          </table:table-cell>
          <table:table-cell table:style-name="ce4" office:value-type="float" office:value="201010" calcext:value-type="float">
            <text:p>201010</text:p>
          </table:table-cell>
          <table:table-cell table:style-name="ce4" office:value-type="string" calcext:value-type="string">
            <text:p>臺南市南區鹽埕里塩埕路２６９號１樓</text:p>
          </table:table-cell>
          <table:table-cell table:style-name="ce4" office:value-type="string" calcext:value-type="string">
            <text:p>無</text:p>
          </table:table-cell>
          <table:table-cell table:style-name="ce4" office:value-type="string" calcext:value-type="string">
            <text:p>BHMB31005</text:p>
          </table:table-cell>
          <table:table-cell table:style-name="ce4" office:value-type="string" calcext:value-type="string">
            <text:p>使用註銷之牌照</text:p>
          </table:table-cell>
          <table:table-cell table:style-name="ce4" office:value-type="string" calcext:value-type="string">
            <text:p>澄觀派出所</text:p>
          </table:table-cell>
          <table:table-cell table:style-name="ce4" office:value-type="string" calcext:value-type="string">
            <text:p>臺南監理站</text:p>
          </table:table-cell>
          <table:table-cell table:style-name="ce4" office:value-type="string" calcext:value-type="string">
            <text:p>澄觀派出所</text:p>
          </table:table-cell>
          <table:table-cell table:style-name="ce4" office:value-type="string" calcext:value-type="string">
            <text:p>114.05.22</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12" calcext:value-type="float">
            <text:p>12</text:p>
          </table:table-cell>
          <table:table-cell table:style-name="ce35" office:value-type="string" calcext:value-type="string">
            <text:p>MFB-7298</text:p>
          </table:table-cell>
          <table:table-cell table:style-name="ce4" office:value-type="string" calcext:value-type="string">
            <text:p>機車</text:p>
          </table:table-cell>
          <table:table-cell table:style-name="ce4" office:value-type="string" calcext:value-type="string">
            <text:p><text:s/>陳進隆</text:p>
          </table:table-cell>
          <table:table-cell table:style-name="ce4" office:value-type="string" calcext:value-type="string">
            <text:p>光陽</text:p>
          </table:table-cell>
          <table:table-cell table:style-name="ce4" office:value-type="string" calcext:value-type="string">
            <text:p>SR30BF-200508</text:p>
          </table:table-cell>
          <table:table-cell table:style-name="ce4" office:value-type="float" office:value="201601" calcext:value-type="float">
            <text:p>201601</text:p>
          </table:table-cell>
          <table:table-cell table:style-name="ce4" office:value-type="string" calcext:value-type="string">
            <text:p>高雄市鳳山區新昌街６４之１號</text:p>
          </table:table-cell>
          <table:table-cell table:style-name="ce4" office:value-type="string" calcext:value-type="string">
            <text:p>無</text:p>
          </table:table-cell>
          <table:table-cell table:style-name="ce4" office:value-type="string" calcext:value-type="string">
            <text:p>BHMB81119</text:p>
          </table:table-cell>
          <table:table-cell table:style-name="ce4" office:value-type="string" calcext:value-type="string">
            <text:p>酒後駕車</text:p>
          </table:table-cell>
          <table:table-cell table:style-name="ce4" office:value-type="string" calcext:value-type="string">
            <text:p>澄觀派出所</text:p>
          </table:table-cell>
          <table:table-cell table:style-name="ce4" office:value-type="string" calcext:value-type="string">
            <text:p>高雄區監理所</text:p>
          </table:table-cell>
          <table:table-cell table:style-name="ce4" office:value-type="string" calcext:value-type="string">
            <text:p>澄觀派出所</text:p>
          </table:table-cell>
          <table:table-cell table:style-name="ce4" office:value-type="string" calcext:value-type="string">
            <text:p>114.05.24</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13" calcext:value-type="float">
            <text:p>13</text:p>
          </table:table-cell>
          <table:table-cell table:style-name="ce36" office:value-type="string" calcext:value-type="string">
            <text:p>NUU-6926</text:p>
          </table:table-cell>
          <table:table-cell table:style-name="ce4" office:value-type="string" calcext:value-type="string">
            <text:p>機車</text:p>
          </table:table-cell>
          <table:table-cell table:style-name="ce4" office:value-type="string" calcext:value-type="string">
            <text:p><text:s/>王黃金蟬</text:p>
          </table:table-cell>
          <table:table-cell table:style-name="ce4" office:value-type="string" calcext:value-type="string">
            <text:p>光陽</text:p>
          </table:table-cell>
          <table:table-cell table:style-name="ce4" office:value-type="string" calcext:value-type="string">
            <text:p>SA35AE-106853</text:p>
          </table:table-cell>
          <table:table-cell table:style-name="ce4" office:value-type="float" office:value="202212" calcext:value-type="float">
            <text:p>202212</text:p>
          </table:table-cell>
          <table:table-cell table:style-name="ce4" office:value-type="string" calcext:value-type="string">
            <text:p>高雄市三民區鼎中里鼎中路２３６巷３４弄６號</text:p>
          </table:table-cell>
          <table:table-cell table:style-name="ce4" office:value-type="string" calcext:value-type="string">
            <text:p>無</text:p>
          </table:table-cell>
          <table:table-cell table:style-name="ce4" office:value-type="string" calcext:value-type="string">
            <text:p>BHMB60926</text:p>
          </table:table-cell>
          <table:table-cell table:style-name="ce4" office:value-type="string" calcext:value-type="string">
            <text:p>酒後駕車</text:p>
          </table:table-cell>
          <table:table-cell table:style-name="ce4" office:value-type="string" calcext:value-type="string">
            <text:p>澄觀派出所</text:p>
          </table:table-cell>
          <table:table-cell table:style-name="ce4" office:value-type="string" calcext:value-type="string">
            <text:p>高雄市區監理所</text:p>
          </table:table-cell>
          <table:table-cell table:style-name="ce4" office:value-type="string" calcext:value-type="string">
            <text:p>澄觀派出所</text:p>
          </table:table-cell>
          <table:table-cell table:style-name="ce4" office:value-type="string" calcext:value-type="string">
            <text:p>114.05.26</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14" calcext:value-type="float">
            <text:p>14</text:p>
          </table:table-cell>
          <table:table-cell table:style-name="ce37" office:value-type="string" calcext:value-type="string">
            <text:p>YE5-379</text:p>
          </table:table-cell>
          <table:table-cell table:style-name="ce2" office:value-type="string" calcext:value-type="string">
            <text:p>機車</text:p>
          </table:table-cell>
          <table:table-cell table:style-name="ce8" office:value-type="string" calcext:value-type="string">
            <text:p>梁香玲</text:p>
          </table:table-cell>
          <table:table-cell table:style-name="ce2" office:value-type="string" calcext:value-type="string">
            <text:p>三陽</text:p>
          </table:table-cell>
          <table:table-cell table:style-name="ce9" office:value-type="string" calcext:value-type="string">
            <text:p>KK367429</text:p>
          </table:table-cell>
          <table:table-cell table:style-name="ce2" office:value-type="float" office:value="200606" calcext:value-type="float">
            <text:p>200606</text:p>
          </table:table-cell>
          <table:table-cell table:style-name="ce2" office:value-type="string" calcext:value-type="string">
            <text:p>高雄市左營區新下里新上街３２４號</text:p>
          </table:table-cell>
          <table:table-cell table:style-name="ce2" office:value-type="string" calcext:value-type="string">
            <text:p>無</text:p>
          </table:table-cell>
          <table:table-cell table:style-name="ce2" office:value-type="string" calcext:value-type="string">
            <text:p>BHTB02411</text:p>
          </table:table-cell>
          <table:table-cell table:style-name="ce2" office:value-type="string" calcext:value-type="string">
            <text:p>酒後駕車</text:p>
          </table:table-cell>
          <table:table-cell table:style-name="ce2" office:value-type="string" calcext:value-type="string">
            <text:p>大華派出所</text:p>
          </table:table-cell>
          <table:table-cell table:style-name="ce4" office:value-type="string" calcext:value-type="string">
            <text:p>高雄市區監理所</text:p>
          </table:table-cell>
          <table:table-cell table:style-name="ce2" office:value-type="string" calcext:value-type="string">
            <text:p>大華派出所</text:p>
          </table:table-cell>
          <table:table-cell table:style-name="ce2" office:value-type="string" calcext:value-type="string">
            <text:p>114.05.24</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15" calcext:value-type="float">
            <text:p>15</text:p>
          </table:table-cell>
          <table:table-cell table:style-name="ce37" office:value-type="string" calcext:value-type="string">
            <text:p>K95-396</text:p>
          </table:table-cell>
          <table:table-cell table:style-name="ce2" office:value-type="string" calcext:value-type="string">
            <text:p>機車</text:p>
          </table:table-cell>
          <table:table-cell table:style-name="ce8" office:value-type="string" calcext:value-type="string">
            <text:p>吳木晨</text:p>
          </table:table-cell>
          <table:table-cell table:style-name="ce2" office:value-type="string" calcext:value-type="string">
            <text:p>山葉</text:p>
          </table:table-cell>
          <table:table-cell table:style-name="ce9" office:value-type="string" calcext:value-type="string">
            <text:p>5SK-214679</text:p>
          </table:table-cell>
          <table:table-cell table:style-name="ce2" office:value-type="float" office:value="200309" calcext:value-type="float">
            <text:p>200309</text:p>
          </table:table-cell>
          <table:table-cell table:style-name="ce2" office:value-type="string" calcext:value-type="string">
            <text:p>高雄市仁武區仁慈里仁慈路３２號</text:p>
          </table:table-cell>
          <table:table-cell table:style-name="ce2" office:value-type="string" calcext:value-type="string">
            <text:p>無</text:p>
          </table:table-cell>
          <table:table-cell table:style-name="ce2" office:value-type="string" calcext:value-type="string">
            <text:p>BHTB40407</text:p>
          </table:table-cell>
          <table:table-cell table:style-name="ce2" office:value-type="string" calcext:value-type="string">
            <text:p>使用註銷車牌</text:p>
          </table:table-cell>
          <table:table-cell table:style-name="ce2" office:value-type="string" calcext:value-type="string">
            <text:p>大華派出所</text:p>
          </table:table-cell>
          <table:table-cell table:style-name="ce2" office:value-type="string" calcext:value-type="string">
            <text:p>高雄區監理所</text:p>
          </table:table-cell>
          <table:table-cell table:style-name="ce2" office:value-type="string" calcext:value-type="string">
            <text:p>大華派出所</text:p>
          </table:table-cell>
          <table:table-cell table:style-name="ce2" office:value-type="string" calcext:value-type="string">
            <text:p>114.05.26</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3">
          <table:table-cell table:style-name="ce6" office:value-type="float" office:value="16" calcext:value-type="float">
            <text:p>16</text:p>
          </table:table-cell>
          <table:table-cell table:style-name="ce37" office:value-type="string" calcext:value-type="string">
            <text:p>126-CZC</text:p>
          </table:table-cell>
          <table:table-cell table:style-name="ce2" office:value-type="string" calcext:value-type="string">
            <text:p>機車</text:p>
          </table:table-cell>
          <table:table-cell table:style-name="ce8" office:value-type="string" calcext:value-type="string">
            <text:p>莊勝順</text:p>
          </table:table-cell>
          <table:table-cell table:style-name="ce2" office:value-type="string" calcext:value-type="string">
            <text:p>山葉</text:p>
          </table:table-cell>
          <table:table-cell table:style-name="ce9" office:value-type="string" calcext:value-type="string">
            <text:p>E3B8E-236121</text:p>
          </table:table-cell>
          <table:table-cell table:style-name="ce2" office:value-type="float" office:value="200807" calcext:value-type="float">
            <text:p>200807</text:p>
          </table:table-cell>
          <table:table-cell table:style-name="ce2" office:value-type="string" calcext:value-type="string">
            <text:p>高雄市鳥松區鳥松里中正路１６１之１號</text:p>
          </table:table-cell>
          <table:table-cell table:style-name="ce2" office:value-type="string" calcext:value-type="string">
            <text:p>無</text:p>
          </table:table-cell>
          <table:table-cell table:style-name="ce2" office:value-type="string" calcext:value-type="string">
            <text:p>BHTB31271</text:p>
          </table:table-cell>
          <table:table-cell table:style-name="ce2" office:value-type="string" calcext:value-type="string">
            <text:p>拒絕酒測</text:p>
          </table:table-cell>
          <table:table-cell table:style-name="ce2" office:value-type="string" calcext:value-type="string">
            <text:p>大華派出所</text:p>
          </table:table-cell>
          <table:table-cell table:style-name="ce2" office:value-type="string" calcext:value-type="string">
            <text:p>高雄區監理所</text:p>
          </table:table-cell>
          <table:table-cell table:style-name="ce2" office:value-type="string" calcext:value-type="string">
            <text:p>大華派出所</text:p>
          </table:table-cell>
          <table:table-cell table:style-name="ce2" office:value-type="string" calcext:value-type="string">
            <text:p>114.06.07</text:p>
          </table:table-cell>
          <table:table-cell table:style-name="ce4" office:value-type="string" calcext:value-type="string">
            <text:p>114.6.18已通知</text:p>
          </table:table-cell>
          <table:table-cell table:style-name="ce4" office:value-type="string" calcext:value-type="string">
            <text:p>114.7.22已公告</text:p>
          </table:table-cell>
          <table:table-cell table:style-name="ce4" table:number-columns-repeated="2"/>
          <table:table-cell table:style-name="ce7"/>
          <table:table-cell table:number-columns-repeated="16364"/>
        </table:table-row>
        <table:table-row table:style-name="ro4">
          <table:table-cell table:number-columns-repeated="14"/>
          <table:table-cell>
            <draw:frame draw:z-index="46" draw:name="文字方塊 47" draw:style-name="gr1" draw:text-style-name="P1" svg:width="0.002cm" svg:height="0.939cm" svg:x="2.343cm" svg:y="0cm">
              <draw:text-box>
                <text:p/>
              </draw:text-box>
            </draw:frame>
            <draw:frame draw:z-index="47" draw:name="文字方塊 32" draw:style-name="gr1" draw:text-style-name="P1" svg:width="0.002cm" svg:height="0.939cm" svg:x="2.343cm" svg:y="0cm">
              <draw:text-box>
                <text:p/>
              </draw:text-box>
            </draw:frame>
            <draw:frame draw:z-index="48" draw:name="文字方塊 33" draw:style-name="gr1" draw:text-style-name="P1" svg:width="0.002cm" svg:height="0.939cm" svg:x="2.343cm" svg:y="0cm">
              <draw:text-box>
                <text:p/>
              </draw:text-box>
            </draw:frame>
            <draw:frame draw:z-index="49" draw:name="文字方塊 35" draw:style-name="gr1" draw:text-style-name="P1" svg:width="0.002cm" svg:height="0.939cm" svg:x="2.343cm" svg:y="0cm">
              <draw:text-box>
                <text:p/>
              </draw:text-box>
            </draw:frame>
            <draw:frame draw:z-index="50" draw:name="文字方塊 57" draw:style-name="gr1" draw:text-style-name="P1" svg:width="0.002cm" svg:height="0.939cm" svg:x="2.343cm" svg:y="0cm">
              <draw:text-box>
                <text:p/>
              </draw:text-box>
            </draw:frame>
            <draw:frame draw:z-index="51" draw:name="文字方塊 58" draw:style-name="gr1" draw:text-style-name="P1" svg:width="0.002cm" svg:height="0.939cm" svg:x="2.343cm" svg:y="0cm">
              <draw:text-box>
                <text:p/>
              </draw:text-box>
            </draw:frame>
            <draw:frame draw:z-index="52" draw:name="文字方塊 59" draw:style-name="gr1" draw:text-style-name="P1" svg:width="0.002cm" svg:height="0.939cm" svg:x="2.343cm" svg:y="0cm">
              <draw:text-box>
                <text:p/>
              </draw:text-box>
            </draw:frame>
            <draw:frame draw:z-index="53" draw:name="文字方塊 60" draw:style-name="gr1" draw:text-style-name="P1" svg:width="0.002cm" svg:height="0.939cm" svg:x="2.343cm" svg:y="0cm">
              <draw:text-box>
                <text:p/>
              </draw:text-box>
            </draw:frame>
            <draw:frame draw:z-index="54" draw:name="文字方塊 13" draw:style-name="gr1" draw:text-style-name="P1" svg:width="0.002cm" svg:height="0.939cm" svg:x="2.343cm" svg:y="0cm">
              <draw:text-box>
                <text:p/>
              </draw:text-box>
            </draw:frame>
            <draw:frame draw:z-index="55" draw:name="文字方塊 14" draw:style-name="gr1" draw:text-style-name="P1" svg:width="0.002cm" svg:height="0.939cm" svg:x="2.343cm" svg:y="0cm">
              <draw:text-box>
                <text:p/>
              </draw:text-box>
            </draw:frame>
            <draw:frame draw:z-index="56" draw:name="文字方塊 15" draw:style-name="gr1" draw:text-style-name="P1" svg:width="0.002cm" svg:height="0.939cm" svg:x="2.343cm" svg:y="0cm">
              <draw:text-box>
                <text:p/>
              </draw:text-box>
            </draw:frame>
            <draw:frame draw:z-index="57" draw:name="文字方塊 16" draw:style-name="gr1" draw:text-style-name="P1" svg:width="0.002cm" svg:height="0.939cm" svg:x="2.343cm" svg:y="0cm">
              <draw:text-box>
                <text:p/>
              </draw:text-box>
            </draw:frame>
            <draw:frame draw:z-index="58" draw:name="文字方塊 17" draw:style-name="gr1" draw:text-style-name="P1" svg:width="0.002cm" svg:height="0.939cm" svg:x="2.343cm" svg:y="0cm">
              <draw:text-box>
                <text:p/>
              </draw:text-box>
            </draw:frame>
            <draw:frame draw:z-index="59" draw:name="文字方塊 18" draw:style-name="gr1" draw:text-style-name="P1" svg:width="0.002cm" svg:height="0.939cm" svg:x="2.343cm" svg:y="0cm">
              <draw:text-box>
                <text:p/>
              </draw:text-box>
            </draw:frame>
            <draw:frame draw:z-index="60" draw:name="文字方塊 19" draw:style-name="gr1" draw:text-style-name="P1" svg:width="0.002cm" svg:height="0.939cm" svg:x="2.343cm" svg:y="0cm">
              <draw:text-box>
                <text:p/>
              </draw:text-box>
            </draw:frame>
            <draw:frame draw:z-index="61" draw:name="文字方塊 1" draw:style-name="gr1" draw:text-style-name="P1" svg:width="0.002cm" svg:height="0.939cm" svg:x="1.69cm" svg:y="0cm">
              <draw:text-box>
                <text:p/>
              </draw:text-box>
            </draw:frame>
            <draw:frame draw:z-index="62" draw:name="文字方塊 2" draw:style-name="gr1" draw:text-style-name="P1" svg:width="0.002cm" svg:height="0.939cm" svg:x="1.69cm" svg:y="0cm">
              <draw:text-box>
                <text:p/>
              </draw:text-box>
            </draw:frame>
            <draw:frame draw:z-index="63" draw:name="文字方塊 3" draw:style-name="gr1" draw:text-style-name="P1" svg:width="0.002cm" svg:height="0.939cm" svg:x="1.69cm" svg:y="0cm">
              <draw:text-box>
                <text:p/>
              </draw:text-box>
            </draw:frame>
            <draw:frame draw:z-index="64" draw:name="文字方塊 4" draw:style-name="gr1" draw:text-style-name="P1" svg:width="0.002cm" svg:height="0.939cm" svg:x="1.69cm" svg:y="0cm">
              <draw:text-box>
                <text:p/>
              </draw:text-box>
            </draw:frame>
            <draw:frame draw:z-index="65" draw:name="文字方塊 5" draw:style-name="gr1" draw:text-style-name="P1" svg:width="0.002cm" svg:height="0.939cm" svg:x="1.69cm" svg:y="0cm">
              <draw:text-box>
                <text:p/>
              </draw:text-box>
            </draw:frame>
            <draw:frame draw:z-index="66" draw:name="文字方塊 6" draw:style-name="gr1" draw:text-style-name="P1" svg:width="0.002cm" svg:height="0.939cm" svg:x="1.69cm" svg:y="0cm">
              <draw:text-box>
                <text:p/>
              </draw:text-box>
            </draw:frame>
            <draw:frame draw:z-index="67" draw:name="文字方塊 7" draw:style-name="gr1" draw:text-style-name="P1" svg:width="0.002cm" svg:height="0.939cm" svg:x="1.69cm" svg:y="0cm">
              <draw:text-box>
                <text:p/>
              </draw:text-box>
            </draw:frame>
            <draw:frame draw:z-index="68" draw:name="文字方塊 8" draw:style-name="gr1" draw:text-style-name="P1" svg:width="0.002cm" svg:height="0.939cm" svg:x="1.69cm" svg:y="0cm">
              <draw:text-box>
                <text:p/>
              </draw:text-box>
            </draw:frame>
            <draw:frame draw:z-index="69" draw:name="文字方塊 11" draw:style-name="gr1" draw:text-style-name="P1" svg:width="0.002cm" svg:height="0.939cm" svg:x="1.69cm" svg:y="0cm">
              <draw:text-box>
                <text:p/>
              </draw:text-box>
            </draw:frame>
            <draw:frame draw:z-index="70" draw:name="文字方塊 12" draw:style-name="gr1" draw:text-style-name="P1" svg:width="0.002cm" svg:height="0.939cm" svg:x="1.69cm" svg:y="0cm">
              <draw:text-box>
                <text:p/>
              </draw:text-box>
            </draw:frame>
            <draw:frame draw:z-index="71" draw:name="文字方塊 13" draw:style-name="gr1" draw:text-style-name="P1" svg:width="0.002cm" svg:height="0.939cm" svg:x="1.69cm" svg:y="0cm">
              <draw:text-box>
                <text:p/>
              </draw:text-box>
            </draw:frame>
            <draw:frame draw:z-index="72" draw:name="文字方塊 14" draw:style-name="gr1" draw:text-style-name="P1" svg:width="0.002cm" svg:height="0.939cm" svg:x="1.69cm" svg:y="0cm">
              <draw:text-box>
                <text:p/>
              </draw:text-box>
            </draw:frame>
            <draw:frame draw:z-index="73" draw:name="文字方塊 15" draw:style-name="gr1" draw:text-style-name="P1" svg:width="0.002cm" svg:height="0.939cm" svg:x="1.69cm" svg:y="0cm">
              <draw:text-box>
                <text:p/>
              </draw:text-box>
            </draw:frame>
            <draw:frame draw:z-index="74" draw:name="文字方塊 16" draw:style-name="gr1" draw:text-style-name="P1" svg:width="0.002cm" svg:height="0.939cm" svg:x="1.69cm" svg:y="0cm">
              <draw:text-box>
                <text:p/>
              </draw:text-box>
            </draw:frame>
            <draw:frame draw:z-index="75" draw:name="文字方塊 17" draw:style-name="gr1" draw:text-style-name="P1" svg:width="0.002cm" svg:height="0.939cm" svg:x="1.69cm" svg:y="0cm">
              <draw:text-box>
                <text:p/>
              </draw:text-box>
            </draw:frame>
            <draw:frame draw:z-index="76" draw:name="文字方塊 18" draw:style-name="gr1" draw:text-style-name="P1" svg:width="0.002cm" svg:height="0.939cm" svg:x="1.69cm" svg:y="0cm">
              <draw:text-box>
                <text:p/>
              </draw:text-box>
            </draw:frame>
            <draw:frame draw:z-index="77" draw:name="文字方塊 19" draw:style-name="gr1" draw:text-style-name="P1" svg:width="0.002cm" svg:height="0.939cm" svg:x="1.69cm" svg:y="0cm">
              <draw:text-box>
                <text:p/>
              </draw:text-box>
            </draw:frame>
            <draw:frame draw:z-index="78" draw:name="文字方塊 20" draw:style-name="gr1" draw:text-style-name="P1" svg:width="0.002cm" svg:height="0.939cm" svg:x="1.69cm" svg:y="0cm">
              <draw:text-box>
                <text:p/>
              </draw:text-box>
            </draw:frame>
            <draw:frame draw:z-index="79" draw:name="文字方塊 21" draw:style-name="gr1" draw:text-style-name="P1" svg:width="0.002cm" svg:height="0.939cm" svg:x="1.69cm" svg:y="0cm">
              <draw:text-box>
                <text:p/>
              </draw:text-box>
            </draw:frame>
            <draw:frame draw:z-index="80" draw:name="文字方塊 22" draw:style-name="gr1" draw:text-style-name="P1" svg:width="0.002cm" svg:height="0.939cm" svg:x="1.69cm" svg:y="0cm">
              <draw:text-box>
                <text:p/>
              </draw:text-box>
            </draw:frame>
            <draw:frame draw:z-index="81" draw:name="文字方塊 23" draw:style-name="gr1" draw:text-style-name="P1" svg:width="0.002cm" svg:height="0.939cm" svg:x="1.69cm" svg:y="0cm">
              <draw:text-box>
                <text:p/>
              </draw:text-box>
            </draw:frame>
            <draw:frame draw:z-index="82" draw:name="文字方塊 24" draw:style-name="gr1" draw:text-style-name="P1" svg:width="0.002cm" svg:height="0.939cm" svg:x="1.69cm" svg:y="0cm">
              <draw:text-box>
                <text:p/>
              </draw:text-box>
            </draw:frame>
            <draw:frame draw:z-index="83" draw:name="文字方塊 25" draw:style-name="gr1" draw:text-style-name="P1" svg:width="0.002cm" svg:height="0.939cm" svg:x="1.69cm" svg:y="0cm">
              <draw:text-box>
                <text:p/>
              </draw:text-box>
            </draw:frame>
            <draw:frame draw:z-index="84" draw:name="文字方塊 26" draw:style-name="gr1" draw:text-style-name="P1" svg:width="0.002cm" svg:height="0.939cm" svg:x="1.69cm" svg:y="0cm">
              <draw:text-box>
                <text:p/>
              </draw:text-box>
            </draw:frame>
            <draw:frame draw:z-index="85" draw:name="文字方塊 1" draw:style-name="gr1" draw:text-style-name="P1" svg:width="0.002cm" svg:height="0.939cm" svg:x="2.343cm" svg:y="0cm">
              <draw:text-box>
                <text:p/>
              </draw:text-box>
            </draw:frame>
            <draw:frame draw:z-index="86" draw:name="文字方塊 2" draw:style-name="gr1" draw:text-style-name="P1" svg:width="0.002cm" svg:height="0.939cm" svg:x="2.343cm" svg:y="0cm">
              <draw:text-box>
                <text:p/>
              </draw:text-box>
            </draw:frame>
            <draw:frame draw:z-index="87" draw:name="文字方塊 3" draw:style-name="gr1" draw:text-style-name="P1" svg:width="0.002cm" svg:height="0.939cm" svg:x="2.343cm" svg:y="0cm">
              <draw:text-box>
                <text:p/>
              </draw:text-box>
            </draw:frame>
            <draw:frame draw:z-index="88" draw:name="文字方塊 4" draw:style-name="gr1" draw:text-style-name="P1" svg:width="0.002cm" svg:height="0.939cm" svg:x="2.343cm" svg:y="0cm">
              <draw:text-box>
                <text:p/>
              </draw:text-box>
            </draw:frame>
            <draw:frame draw:z-index="89" draw:name="文字方塊 13" draw:style-name="gr1" draw:text-style-name="P1" svg:width="0.002cm" svg:height="0.939cm" svg:x="2.343cm" svg:y="0cm">
              <draw:text-box>
                <text:p/>
              </draw:text-box>
            </draw:frame>
            <draw:frame draw:z-index="90" draw:name="文字方塊 14" draw:style-name="gr1" draw:text-style-name="P1" svg:width="0.002cm" svg:height="0.939cm" svg:x="2.343cm" svg:y="0cm">
              <draw:text-box>
                <text:p/>
              </draw:text-box>
            </draw:frame>
            <draw:frame draw:z-index="91" draw:name="文字方塊 15" draw:style-name="gr1" draw:text-style-name="P1" svg:width="0.002cm" svg:height="0.939cm" svg:x="2.343cm" svg:y="0cm">
              <draw:text-box>
                <text:p/>
              </draw:text-box>
            </draw:frame>
            <draw:frame draw:z-index="92" draw:name="文字方塊 16" draw:style-name="gr1" draw:text-style-name="P1" svg:width="0.002cm" svg:height="0.939cm" svg:x="2.343cm" svg:y="0cm">
              <draw:text-box>
                <text:p/>
              </draw:text-box>
            </draw:frame>
            <draw:frame draw:z-index="93" draw:name="文字方塊 17" draw:style-name="gr1" draw:text-style-name="P1" svg:width="0.002cm" svg:height="0.939cm" svg:x="2.343cm" svg:y="0cm">
              <draw:text-box>
                <text:p/>
              </draw:text-box>
            </draw:frame>
            <draw:frame draw:z-index="94" draw:name="文字方塊 18" draw:style-name="gr1" draw:text-style-name="P1" svg:width="0.002cm" svg:height="0.939cm" svg:x="2.343cm" svg:y="0cm">
              <draw:text-box>
                <text:p/>
              </draw:text-box>
            </draw:frame>
            <draw:frame draw:z-index="95" draw:name="文字方塊 19" draw:style-name="gr1" draw:text-style-name="P1" svg:width="0.002cm" svg:height="0.939cm" svg:x="2.343cm" svg:y="0cm">
              <draw:text-box>
                <text:p/>
              </draw:text-box>
            </draw:frame>
            <draw:frame draw:z-index="96" draw:name="文字方塊 20" draw:style-name="gr1" draw:text-style-name="P1" svg:width="0.002cm" svg:height="0.939cm" svg:x="2.343cm" svg:y="0cm">
              <draw:text-box>
                <text:p/>
              </draw:text-box>
            </draw:frame>
            <draw:frame draw:z-index="97" draw:name="文字方塊 1" draw:style-name="gr1" draw:text-style-name="P1" svg:width="0.002cm" svg:height="0.939cm" svg:x="1.69cm" svg:y="0cm">
              <draw:text-box>
                <text:p/>
              </draw:text-box>
            </draw:frame>
            <draw:frame draw:z-index="98" draw:name="文字方塊 2" draw:style-name="gr1" draw:text-style-name="P1" svg:width="0.002cm" svg:height="0.939cm" svg:x="1.69cm" svg:y="0cm">
              <draw:text-box>
                <text:p/>
              </draw:text-box>
            </draw:frame>
            <draw:frame draw:z-index="99" draw:name="文字方塊 3" draw:style-name="gr1" draw:text-style-name="P1" svg:width="0.002cm" svg:height="0.939cm" svg:x="1.69cm" svg:y="0cm">
              <draw:text-box>
                <text:p/>
              </draw:text-box>
            </draw:frame>
            <draw:frame draw:z-index="100" draw:name="文字方塊 4" draw:style-name="gr1" draw:text-style-name="P1" svg:width="0.002cm" svg:height="0.939cm" svg:x="1.69cm" svg:y="0cm">
              <draw:text-box>
                <text:p/>
              </draw:text-box>
            </draw:frame>
            <draw:frame draw:z-index="101" draw:name="文字方塊 5" draw:style-name="gr1" draw:text-style-name="P1" svg:width="0.002cm" svg:height="0.939cm" svg:x="1.69cm" svg:y="0cm">
              <draw:text-box>
                <text:p/>
              </draw:text-box>
            </draw:frame>
            <draw:frame draw:z-index="102" draw:name="文字方塊 6" draw:style-name="gr1" draw:text-style-name="P1" svg:width="0.002cm" svg:height="0.939cm" svg:x="1.69cm" svg:y="0cm">
              <draw:text-box>
                <text:p/>
              </draw:text-box>
            </draw:frame>
            <draw:frame draw:z-index="103" draw:name="文字方塊 7" draw:style-name="gr1" draw:text-style-name="P1" svg:width="0.002cm" svg:height="0.939cm" svg:x="1.69cm" svg:y="0cm">
              <draw:text-box>
                <text:p/>
              </draw:text-box>
            </draw:frame>
            <draw:frame draw:z-index="104" draw:name="文字方塊 8" draw:style-name="gr1" draw:text-style-name="P1" svg:width="0.002cm" svg:height="0.939cm" svg:x="1.69cm" svg:y="0cm">
              <draw:text-box>
                <text:p/>
              </draw:text-box>
            </draw:frame>
            <draw:frame draw:z-index="105" draw:name="文字方塊 11" draw:style-name="gr1" draw:text-style-name="P1" svg:width="0.002cm" svg:height="0.939cm" svg:x="1.69cm" svg:y="0cm">
              <draw:text-box>
                <text:p/>
              </draw:text-box>
            </draw:frame>
            <draw:frame draw:z-index="106" draw:name="文字方塊 12" draw:style-name="gr1" draw:text-style-name="P1" svg:width="0.002cm" svg:height="0.939cm" svg:x="1.69cm" svg:y="0cm">
              <draw:text-box>
                <text:p/>
              </draw:text-box>
            </draw:frame>
            <draw:frame draw:z-index="107" draw:name="文字方塊 13" draw:style-name="gr1" draw:text-style-name="P1" svg:width="0.002cm" svg:height="0.939cm" svg:x="1.69cm" svg:y="0cm">
              <draw:text-box>
                <text:p/>
              </draw:text-box>
            </draw:frame>
            <draw:frame draw:z-index="108" draw:name="文字方塊 14" draw:style-name="gr1" draw:text-style-name="P1" svg:width="0.002cm" svg:height="0.939cm" svg:x="1.69cm" svg:y="0cm">
              <draw:text-box>
                <text:p/>
              </draw:text-box>
            </draw:frame>
            <draw:frame draw:z-index="109" draw:name="文字方塊 15" draw:style-name="gr1" draw:text-style-name="P1" svg:width="0.002cm" svg:height="0.939cm" svg:x="1.69cm" svg:y="0cm">
              <draw:text-box>
                <text:p/>
              </draw:text-box>
            </draw:frame>
            <draw:frame draw:z-index="110" draw:name="文字方塊 16" draw:style-name="gr1" draw:text-style-name="P1" svg:width="0.002cm" svg:height="0.939cm" svg:x="1.69cm" svg:y="0cm">
              <draw:text-box>
                <text:p/>
              </draw:text-box>
            </draw:frame>
            <draw:frame draw:z-index="111" draw:name="文字方塊 17" draw:style-name="gr1" draw:text-style-name="P1" svg:width="0.002cm" svg:height="0.939cm" svg:x="1.69cm" svg:y="0cm">
              <draw:text-box>
                <text:p/>
              </draw:text-box>
            </draw:frame>
            <draw:frame draw:z-index="112" draw:name="文字方塊 18" draw:style-name="gr1" draw:text-style-name="P1" svg:width="0.002cm" svg:height="0.939cm" svg:x="1.69cm" svg:y="0cm">
              <draw:text-box>
                <text:p/>
              </draw:text-box>
            </draw:frame>
            <draw:frame draw:z-index="113" draw:name="文字方塊 19" draw:style-name="gr1" draw:text-style-name="P1" svg:width="0.002cm" svg:height="0.939cm" svg:x="1.69cm" svg:y="0cm">
              <draw:text-box>
                <text:p/>
              </draw:text-box>
            </draw:frame>
            <draw:frame draw:z-index="114" draw:name="文字方塊 20" draw:style-name="gr1" draw:text-style-name="P1" svg:width="0.002cm" svg:height="0.939cm" svg:x="1.69cm" svg:y="0cm">
              <draw:text-box>
                <text:p/>
              </draw:text-box>
            </draw:frame>
            <draw:frame draw:z-index="115" draw:name="文字方塊 21" draw:style-name="gr1" draw:text-style-name="P1" svg:width="0.002cm" svg:height="0.939cm" svg:x="1.69cm" svg:y="0cm">
              <draw:text-box>
                <text:p/>
              </draw:text-box>
            </draw:frame>
            <draw:frame draw:z-index="116" draw:name="文字方塊 22" draw:style-name="gr1" draw:text-style-name="P1" svg:width="0.002cm" svg:height="0.939cm" svg:x="1.69cm" svg:y="0cm">
              <draw:text-box>
                <text:p/>
              </draw:text-box>
            </draw:frame>
            <draw:frame draw:z-index="117" draw:name="文字方塊 23" draw:style-name="gr1" draw:text-style-name="P1" svg:width="0.002cm" svg:height="0.939cm" svg:x="1.69cm" svg:y="0cm">
              <draw:text-box>
                <text:p/>
              </draw:text-box>
            </draw:frame>
            <draw:frame draw:z-index="118" draw:name="文字方塊 24" draw:style-name="gr1" draw:text-style-name="P1" svg:width="0.002cm" svg:height="0.939cm" svg:x="1.69cm" svg:y="0cm">
              <draw:text-box>
                <text:p/>
              </draw:text-box>
            </draw:frame>
            <draw:frame draw:z-index="119" draw:name="文字方塊 25" draw:style-name="gr1" draw:text-style-name="P1" svg:width="0.002cm" svg:height="0.939cm" svg:x="1.69cm" svg:y="0cm">
              <draw:text-box>
                <text:p/>
              </draw:text-box>
            </draw:frame>
            <draw:frame draw:z-index="120" draw:name="文字方塊 26" draw:style-name="gr1" draw:text-style-name="P1" svg:width="0.002cm" svg:height="0.939cm" svg:x="1.69cm" svg:y="0cm">
              <draw:text-box>
                <text:p/>
              </draw:text-box>
            </draw:frame>
            <draw:frame draw:z-index="121" draw:name="文字方塊 27" draw:style-name="gr1" draw:text-style-name="P1" svg:width="0.002cm" svg:height="0.939cm" svg:x="1.69cm" svg:y="0cm">
              <draw:text-box>
                <text:p/>
              </draw:text-box>
            </draw:frame>
            <draw:frame draw:z-index="122" draw:name="文字方塊 28" draw:style-name="gr1" draw:text-style-name="P1" svg:width="0.002cm" svg:height="0.939cm" svg:x="1.69cm" svg:y="0cm">
              <draw:text-box>
                <text:p/>
              </draw:text-box>
            </draw:frame>
            <draw:frame draw:z-index="123" draw:name="文字方塊 29" draw:style-name="gr1" draw:text-style-name="P1" svg:width="0.002cm" svg:height="0.939cm" svg:x="1.69cm" svg:y="0cm">
              <draw:text-box>
                <text:p/>
              </draw:text-box>
            </draw:frame>
            <draw:frame draw:z-index="124" draw:name="文字方塊 30" draw:style-name="gr1" draw:text-style-name="P1" svg:width="0.002cm" svg:height="0.939cm" svg:x="1.69cm" svg:y="0cm">
              <draw:text-box>
                <text:p/>
              </draw:text-box>
            </draw:frame>
            <draw:frame draw:z-index="125" draw:name="文字方塊 31" draw:style-name="gr1" draw:text-style-name="P1" svg:width="0.002cm" svg:height="0.939cm" svg:x="1.69cm" svg:y="0cm">
              <draw:text-box>
                <text:p/>
              </draw:text-box>
            </draw:frame>
            <draw:frame draw:z-index="126" draw:name="文字方塊 32" draw:style-name="gr1" draw:text-style-name="P1" svg:width="0.002cm" svg:height="0.939cm" svg:x="1.69cm" svg:y="0cm">
              <draw:text-box>
                <text:p/>
              </draw:text-box>
            </draw:frame>
            <draw:frame draw:z-index="127" draw:name="文字方塊 33" draw:style-name="gr1" draw:text-style-name="P1" svg:width="0.002cm" svg:height="0.939cm" svg:x="1.69cm" svg:y="0cm">
              <draw:text-box>
                <text:p/>
              </draw:text-box>
            </draw:frame>
            <draw:frame draw:z-index="128" draw:name="文字方塊 34" draw:style-name="gr1" draw:text-style-name="P1" svg:width="0.002cm" svg:height="0.939cm" svg:x="1.69cm" svg:y="0cm">
              <draw:text-box>
                <text:p/>
              </draw:text-box>
            </draw:frame>
            <draw:frame draw:z-index="129" draw:name="文字方塊 57" draw:style-name="gr1" draw:text-style-name="P1" svg:width="0.002cm" svg:height="0.939cm" svg:x="2.343cm" svg:y="0cm">
              <draw:text-box>
                <text:p/>
              </draw:text-box>
            </draw:frame>
            <draw:frame draw:z-index="130" draw:name="文字方塊 58" draw:style-name="gr1" draw:text-style-name="P1" svg:width="0.002cm" svg:height="0.939cm" svg:x="2.343cm" svg:y="0cm">
              <draw:text-box>
                <text:p/>
              </draw:text-box>
            </draw:frame>
            <draw:frame draw:z-index="131" draw:name="文字方塊 59" draw:style-name="gr1" draw:text-style-name="P1" svg:width="0.002cm" svg:height="0.939cm" svg:x="2.343cm" svg:y="0cm">
              <draw:text-box>
                <text:p/>
              </draw:text-box>
            </draw:frame>
            <draw:frame draw:z-index="132" draw:name="文字方塊 60" draw:style-name="gr1" draw:text-style-name="P1" svg:width="0.002cm" svg:height="0.939cm" svg:x="2.343cm" svg:y="0cm">
              <draw:text-box>
                <text:p/>
              </draw:text-box>
            </draw:frame>
            <draw:frame draw:z-index="133" draw:name="文字方塊 13" draw:style-name="gr1" draw:text-style-name="P1" svg:width="0.002cm" svg:height="0.939cm" svg:x="2.343cm" svg:y="0cm">
              <draw:text-box>
                <text:p/>
              </draw:text-box>
            </draw:frame>
            <draw:frame draw:z-index="134" draw:name="文字方塊 14" draw:style-name="gr1" draw:text-style-name="P1" svg:width="0.002cm" svg:height="0.939cm" svg:x="2.343cm" svg:y="0cm">
              <draw:text-box>
                <text:p/>
              </draw:text-box>
            </draw:frame>
            <draw:frame draw:z-index="135" draw:name="文字方塊 15" draw:style-name="gr1" draw:text-style-name="P1" svg:width="0.002cm" svg:height="0.939cm" svg:x="2.343cm" svg:y="0cm">
              <draw:text-box>
                <text:p/>
              </draw:text-box>
            </draw:frame>
            <draw:frame draw:z-index="136" draw:name="文字方塊 16" draw:style-name="gr1" draw:text-style-name="P1" svg:width="0.002cm" svg:height="0.939cm" svg:x="2.343cm" svg:y="0cm">
              <draw:text-box>
                <text:p/>
              </draw:text-box>
            </draw:frame>
            <draw:frame draw:z-index="137" draw:name="文字方塊 17" draw:style-name="gr1" draw:text-style-name="P1" svg:width="0.002cm" svg:height="0.939cm" svg:x="2.343cm" svg:y="0cm">
              <draw:text-box>
                <text:p/>
              </draw:text-box>
            </draw:frame>
            <draw:frame draw:z-index="138" draw:name="文字方塊 18" draw:style-name="gr1" draw:text-style-name="P1" svg:width="0.002cm" svg:height="0.939cm" svg:x="2.343cm" svg:y="0cm">
              <draw:text-box>
                <text:p/>
              </draw:text-box>
            </draw:frame>
            <draw:frame draw:z-index="139" draw:name="文字方塊 19" draw:style-name="gr1" draw:text-style-name="P1" svg:width="0.002cm" svg:height="0.939cm" svg:x="2.343cm" svg:y="0cm">
              <draw:text-box>
                <text:p/>
              </draw:text-box>
            </draw:frame>
            <draw:frame draw:z-index="140" draw:name="文字方塊 1" draw:style-name="gr1" draw:text-style-name="P1" svg:width="0.002cm" svg:height="0.939cm" svg:x="1.69cm" svg:y="0cm">
              <draw:text-box>
                <text:p/>
              </draw:text-box>
            </draw:frame>
            <draw:frame draw:z-index="141" draw:name="文字方塊 2" draw:style-name="gr1" draw:text-style-name="P1" svg:width="0.002cm" svg:height="0.939cm" svg:x="1.69cm" svg:y="0cm">
              <draw:text-box>
                <text:p/>
              </draw:text-box>
            </draw:frame>
            <draw:frame draw:z-index="142" draw:name="文字方塊 3" draw:style-name="gr1" draw:text-style-name="P1" svg:width="0.002cm" svg:height="0.939cm" svg:x="1.69cm" svg:y="0cm">
              <draw:text-box>
                <text:p/>
              </draw:text-box>
            </draw:frame>
            <draw:frame draw:z-index="143" draw:name="文字方塊 4" draw:style-name="gr1" draw:text-style-name="P1" svg:width="0.002cm" svg:height="0.939cm" svg:x="1.69cm" svg:y="0cm">
              <draw:text-box>
                <text:p/>
              </draw:text-box>
            </draw:frame>
            <draw:frame draw:z-index="144" draw:name="文字方塊 5" draw:style-name="gr1" draw:text-style-name="P1" svg:width="0.002cm" svg:height="0.939cm" svg:x="1.69cm" svg:y="0cm">
              <draw:text-box>
                <text:p/>
              </draw:text-box>
            </draw:frame>
            <draw:frame draw:z-index="145" draw:name="文字方塊 6" draw:style-name="gr1" draw:text-style-name="P1" svg:width="0.002cm" svg:height="0.939cm" svg:x="1.69cm" svg:y="0cm">
              <draw:text-box>
                <text:p/>
              </draw:text-box>
            </draw:frame>
            <draw:frame draw:z-index="146" draw:name="文字方塊 7" draw:style-name="gr1" draw:text-style-name="P1" svg:width="0.002cm" svg:height="0.939cm" svg:x="1.69cm" svg:y="0cm">
              <draw:text-box>
                <text:p/>
              </draw:text-box>
            </draw:frame>
            <draw:frame draw:z-index="147" draw:name="文字方塊 8" draw:style-name="gr1" draw:text-style-name="P1" svg:width="0.002cm" svg:height="0.939cm" svg:x="1.69cm" svg:y="0cm">
              <draw:text-box>
                <text:p/>
              </draw:text-box>
            </draw:frame>
            <draw:frame draw:z-index="148" draw:name="文字方塊 11" draw:style-name="gr1" draw:text-style-name="P1" svg:width="0.002cm" svg:height="0.939cm" svg:x="1.69cm" svg:y="0cm">
              <draw:text-box>
                <text:p/>
              </draw:text-box>
            </draw:frame>
            <draw:frame draw:z-index="149" draw:name="文字方塊 12" draw:style-name="gr1" draw:text-style-name="P1" svg:width="0.002cm" svg:height="0.939cm" svg:x="1.69cm" svg:y="0cm">
              <draw:text-box>
                <text:p/>
              </draw:text-box>
            </draw:frame>
            <draw:frame draw:z-index="150" draw:name="文字方塊 13" draw:style-name="gr1" draw:text-style-name="P1" svg:width="0.002cm" svg:height="0.939cm" svg:x="1.69cm" svg:y="0cm">
              <draw:text-box>
                <text:p/>
              </draw:text-box>
            </draw:frame>
            <draw:frame draw:z-index="151" draw:name="文字方塊 14" draw:style-name="gr1" draw:text-style-name="P1" svg:width="0.002cm" svg:height="0.939cm" svg:x="1.69cm" svg:y="0cm">
              <draw:text-box>
                <text:p/>
              </draw:text-box>
            </draw:frame>
            <draw:frame draw:z-index="152" draw:name="文字方塊 15" draw:style-name="gr1" draw:text-style-name="P1" svg:width="0.002cm" svg:height="0.939cm" svg:x="1.69cm" svg:y="0cm">
              <draw:text-box>
                <text:p/>
              </draw:text-box>
            </draw:frame>
            <draw:frame draw:z-index="153" draw:name="文字方塊 16" draw:style-name="gr1" draw:text-style-name="P1" svg:width="0.002cm" svg:height="0.939cm" svg:x="1.69cm" svg:y="0cm">
              <draw:text-box>
                <text:p/>
              </draw:text-box>
            </draw:frame>
            <draw:frame draw:z-index="154" draw:name="文字方塊 17" draw:style-name="gr1" draw:text-style-name="P1" svg:width="0.002cm" svg:height="0.939cm" svg:x="1.69cm" svg:y="0cm">
              <draw:text-box>
                <text:p/>
              </draw:text-box>
            </draw:frame>
            <draw:frame draw:z-index="155" draw:name="文字方塊 18" draw:style-name="gr1" draw:text-style-name="P1" svg:width="0.002cm" svg:height="0.939cm" svg:x="1.69cm" svg:y="0cm">
              <draw:text-box>
                <text:p/>
              </draw:text-box>
            </draw:frame>
            <draw:frame draw:z-index="156" draw:name="文字方塊 19" draw:style-name="gr1" draw:text-style-name="P1" svg:width="0.002cm" svg:height="0.939cm" svg:x="1.69cm" svg:y="0cm">
              <draw:text-box>
                <text:p/>
              </draw:text-box>
            </draw:frame>
            <draw:frame draw:z-index="157" draw:name="文字方塊 20" draw:style-name="gr1" draw:text-style-name="P1" svg:width="0.002cm" svg:height="0.939cm" svg:x="1.69cm" svg:y="0cm">
              <draw:text-box>
                <text:p/>
              </draw:text-box>
            </draw:frame>
            <draw:frame draw:z-index="158" draw:name="文字方塊 21" draw:style-name="gr1" draw:text-style-name="P1" svg:width="0.002cm" svg:height="0.939cm" svg:x="1.69cm" svg:y="0cm">
              <draw:text-box>
                <text:p/>
              </draw:text-box>
            </draw:frame>
            <draw:frame draw:z-index="159" draw:name="文字方塊 22" draw:style-name="gr1" draw:text-style-name="P1" svg:width="0.002cm" svg:height="0.939cm" svg:x="1.69cm" svg:y="0cm">
              <draw:text-box>
                <text:p/>
              </draw:text-box>
            </draw:frame>
            <draw:frame draw:z-index="160" draw:name="文字方塊 23" draw:style-name="gr1" draw:text-style-name="P1" svg:width="0.002cm" svg:height="0.939cm" svg:x="1.69cm" svg:y="0cm">
              <draw:text-box>
                <text:p/>
              </draw:text-box>
            </draw:frame>
            <draw:frame draw:z-index="161" draw:name="文字方塊 24" draw:style-name="gr1" draw:text-style-name="P1" svg:width="0.002cm" svg:height="0.939cm" svg:x="1.69cm" svg:y="0cm">
              <draw:text-box>
                <text:p/>
              </draw:text-box>
            </draw:frame>
            <draw:frame draw:z-index="162" draw:name="文字方塊 25" draw:style-name="gr1" draw:text-style-name="P1" svg:width="0.002cm" svg:height="0.939cm" svg:x="1.69cm" svg:y="0cm">
              <draw:text-box>
                <text:p/>
              </draw:text-box>
            </draw:frame>
            <draw:frame draw:z-index="163" draw:name="文字方塊 26" draw:style-name="gr1" draw:text-style-name="P1" svg:width="0.002cm" svg:height="0.939cm" svg:x="1.69cm" svg:y="0cm">
              <draw:text-box>
                <text:p/>
              </draw:text-box>
            </draw:frame>
            <draw:frame draw:z-index="164" draw:name="文字方塊 1" draw:style-name="gr1" draw:text-style-name="P1" svg:width="0.002cm" svg:height="0.939cm" svg:x="2.343cm" svg:y="0cm">
              <draw:text-box>
                <text:p/>
              </draw:text-box>
            </draw:frame>
            <draw:frame draw:z-index="165" draw:name="文字方塊 2" draw:style-name="gr1" draw:text-style-name="P1" svg:width="0.002cm" svg:height="0.939cm" svg:x="2.343cm" svg:y="0cm">
              <draw:text-box>
                <text:p/>
              </draw:text-box>
            </draw:frame>
            <draw:frame draw:z-index="166" draw:name="文字方塊 3" draw:style-name="gr1" draw:text-style-name="P1" svg:width="0.002cm" svg:height="0.939cm" svg:x="2.343cm" svg:y="0cm">
              <draw:text-box>
                <text:p/>
              </draw:text-box>
            </draw:frame>
            <draw:frame draw:z-index="167" draw:name="文字方塊 4" draw:style-name="gr1" draw:text-style-name="P1" svg:width="0.002cm" svg:height="0.939cm" svg:x="2.343cm" svg:y="0cm">
              <draw:text-box>
                <text:p/>
              </draw:text-box>
            </draw:frame>
            <draw:frame draw:z-index="168" draw:name="文字方塊 13" draw:style-name="gr1" draw:text-style-name="P1" svg:width="0.002cm" svg:height="0.939cm" svg:x="2.343cm" svg:y="0cm">
              <draw:text-box>
                <text:p/>
              </draw:text-box>
            </draw:frame>
            <draw:frame draw:z-index="169" draw:name="文字方塊 14" draw:style-name="gr1" draw:text-style-name="P1" svg:width="0.002cm" svg:height="0.939cm" svg:x="2.343cm" svg:y="0cm">
              <draw:text-box>
                <text:p/>
              </draw:text-box>
            </draw:frame>
            <draw:frame draw:z-index="170" draw:name="文字方塊 15" draw:style-name="gr1" draw:text-style-name="P1" svg:width="0.002cm" svg:height="0.939cm" svg:x="2.343cm" svg:y="0cm">
              <draw:text-box>
                <text:p/>
              </draw:text-box>
            </draw:frame>
            <draw:frame draw:z-index="171" draw:name="文字方塊 16" draw:style-name="gr1" draw:text-style-name="P1" svg:width="0.002cm" svg:height="0.939cm" svg:x="2.343cm" svg:y="0cm">
              <draw:text-box>
                <text:p/>
              </draw:text-box>
            </draw:frame>
            <draw:frame draw:z-index="172" draw:name="文字方塊 17" draw:style-name="gr1" draw:text-style-name="P1" svg:width="0.002cm" svg:height="0.939cm" svg:x="2.343cm" svg:y="0cm">
              <draw:text-box>
                <text:p/>
              </draw:text-box>
            </draw:frame>
            <draw:frame draw:z-index="173" draw:name="文字方塊 18" draw:style-name="gr1" draw:text-style-name="P1" svg:width="0.002cm" svg:height="0.939cm" svg:x="2.343cm" svg:y="0cm">
              <draw:text-box>
                <text:p/>
              </draw:text-box>
            </draw:frame>
            <draw:frame draw:z-index="174" draw:name="文字方塊 19" draw:style-name="gr1" draw:text-style-name="P1" svg:width="0.002cm" svg:height="0.939cm" svg:x="2.343cm" svg:y="0cm">
              <draw:text-box>
                <text:p/>
              </draw:text-box>
            </draw:frame>
            <draw:frame draw:z-index="175" draw:name="文字方塊 20" draw:style-name="gr1" draw:text-style-name="P1" svg:width="0.002cm" svg:height="0.939cm" svg:x="2.343cm" svg:y="0cm">
              <draw:text-box>
                <text:p/>
              </draw:text-box>
            </draw:frame>
            <draw:frame draw:z-index="176" draw:name="文字方塊 1" draw:style-name="gr1" draw:text-style-name="P1" svg:width="0.002cm" svg:height="0.939cm" svg:x="1.69cm" svg:y="0cm">
              <draw:text-box>
                <text:p/>
              </draw:text-box>
            </draw:frame>
            <draw:frame draw:z-index="177" draw:name="文字方塊 2" draw:style-name="gr1" draw:text-style-name="P1" svg:width="0.002cm" svg:height="0.939cm" svg:x="1.69cm" svg:y="0cm">
              <draw:text-box>
                <text:p/>
              </draw:text-box>
            </draw:frame>
            <draw:frame draw:z-index="178" draw:name="文字方塊 3" draw:style-name="gr1" draw:text-style-name="P1" svg:width="0.002cm" svg:height="0.939cm" svg:x="1.69cm" svg:y="0cm">
              <draw:text-box>
                <text:p/>
              </draw:text-box>
            </draw:frame>
            <draw:frame draw:z-index="179" draw:name="文字方塊 4" draw:style-name="gr1" draw:text-style-name="P1" svg:width="0.002cm" svg:height="0.939cm" svg:x="1.69cm" svg:y="0cm">
              <draw:text-box>
                <text:p/>
              </draw:text-box>
            </draw:frame>
            <draw:frame draw:z-index="180" draw:name="文字方塊 5" draw:style-name="gr1" draw:text-style-name="P1" svg:width="0.002cm" svg:height="0.939cm" svg:x="1.69cm" svg:y="0cm">
              <draw:text-box>
                <text:p/>
              </draw:text-box>
            </draw:frame>
            <draw:frame draw:z-index="181" draw:name="文字方塊 6" draw:style-name="gr1" draw:text-style-name="P1" svg:width="0.002cm" svg:height="0.939cm" svg:x="1.69cm" svg:y="0cm">
              <draw:text-box>
                <text:p/>
              </draw:text-box>
            </draw:frame>
            <draw:frame draw:z-index="182" draw:name="文字方塊 7" draw:style-name="gr1" draw:text-style-name="P1" svg:width="0.002cm" svg:height="0.939cm" svg:x="1.69cm" svg:y="0cm">
              <draw:text-box>
                <text:p/>
              </draw:text-box>
            </draw:frame>
            <draw:frame draw:z-index="183" draw:name="文字方塊 8" draw:style-name="gr1" draw:text-style-name="P1" svg:width="0.002cm" svg:height="0.939cm" svg:x="1.69cm" svg:y="0cm">
              <draw:text-box>
                <text:p/>
              </draw:text-box>
            </draw:frame>
            <draw:frame draw:z-index="184" draw:name="文字方塊 11" draw:style-name="gr1" draw:text-style-name="P1" svg:width="0.002cm" svg:height="0.939cm" svg:x="1.69cm" svg:y="0cm">
              <draw:text-box>
                <text:p/>
              </draw:text-box>
            </draw:frame>
            <draw:frame draw:z-index="185" draw:name="文字方塊 12" draw:style-name="gr1" draw:text-style-name="P1" svg:width="0.002cm" svg:height="0.939cm" svg:x="1.69cm" svg:y="0cm">
              <draw:text-box>
                <text:p/>
              </draw:text-box>
            </draw:frame>
            <draw:frame draw:z-index="186" draw:name="文字方塊 13" draw:style-name="gr1" draw:text-style-name="P1" svg:width="0.002cm" svg:height="0.939cm" svg:x="1.69cm" svg:y="0cm">
              <draw:text-box>
                <text:p/>
              </draw:text-box>
            </draw:frame>
            <draw:frame draw:z-index="187" draw:name="文字方塊 14" draw:style-name="gr1" draw:text-style-name="P1" svg:width="0.002cm" svg:height="0.939cm" svg:x="1.69cm" svg:y="0cm">
              <draw:text-box>
                <text:p/>
              </draw:text-box>
            </draw:frame>
            <draw:frame draw:z-index="188" draw:name="文字方塊 15" draw:style-name="gr1" draw:text-style-name="P1" svg:width="0.002cm" svg:height="0.939cm" svg:x="1.69cm" svg:y="0cm">
              <draw:text-box>
                <text:p/>
              </draw:text-box>
            </draw:frame>
            <draw:frame draw:z-index="189" draw:name="文字方塊 16" draw:style-name="gr1" draw:text-style-name="P1" svg:width="0.002cm" svg:height="0.939cm" svg:x="1.69cm" svg:y="0cm">
              <draw:text-box>
                <text:p/>
              </draw:text-box>
            </draw:frame>
            <draw:frame draw:z-index="190" draw:name="文字方塊 17" draw:style-name="gr1" draw:text-style-name="P1" svg:width="0.002cm" svg:height="0.939cm" svg:x="1.69cm" svg:y="0cm">
              <draw:text-box>
                <text:p/>
              </draw:text-box>
            </draw:frame>
            <draw:frame draw:z-index="191" draw:name="文字方塊 18" draw:style-name="gr1" draw:text-style-name="P1" svg:width="0.002cm" svg:height="0.939cm" svg:x="1.69cm" svg:y="0cm">
              <draw:text-box>
                <text:p/>
              </draw:text-box>
            </draw:frame>
            <draw:frame draw:z-index="192" draw:name="文字方塊 19" draw:style-name="gr1" draw:text-style-name="P1" svg:width="0.002cm" svg:height="0.939cm" svg:x="1.69cm" svg:y="0cm">
              <draw:text-box>
                <text:p/>
              </draw:text-box>
            </draw:frame>
            <draw:frame draw:z-index="193" draw:name="文字方塊 20" draw:style-name="gr1" draw:text-style-name="P1" svg:width="0.002cm" svg:height="0.939cm" svg:x="1.69cm" svg:y="0cm">
              <draw:text-box>
                <text:p/>
              </draw:text-box>
            </draw:frame>
            <draw:frame draw:z-index="194" draw:name="文字方塊 21" draw:style-name="gr1" draw:text-style-name="P1" svg:width="0.002cm" svg:height="0.939cm" svg:x="1.69cm" svg:y="0cm">
              <draw:text-box>
                <text:p/>
              </draw:text-box>
            </draw:frame>
            <draw:frame draw:z-index="195" draw:name="文字方塊 22" draw:style-name="gr1" draw:text-style-name="P1" svg:width="0.002cm" svg:height="0.939cm" svg:x="1.69cm" svg:y="0cm">
              <draw:text-box>
                <text:p/>
              </draw:text-box>
            </draw:frame>
            <draw:frame draw:z-index="196" draw:name="文字方塊 23" draw:style-name="gr1" draw:text-style-name="P1" svg:width="0.002cm" svg:height="0.939cm" svg:x="1.69cm" svg:y="0cm">
              <draw:text-box>
                <text:p/>
              </draw:text-box>
            </draw:frame>
            <draw:frame draw:z-index="197" draw:name="文字方塊 24" draw:style-name="gr1" draw:text-style-name="P1" svg:width="0.002cm" svg:height="0.939cm" svg:x="1.69cm" svg:y="0cm">
              <draw:text-box>
                <text:p/>
              </draw:text-box>
            </draw:frame>
            <draw:frame draw:z-index="198" draw:name="文字方塊 25" draw:style-name="gr1" draw:text-style-name="P1" svg:width="0.002cm" svg:height="0.939cm" svg:x="1.69cm" svg:y="0cm">
              <draw:text-box>
                <text:p/>
              </draw:text-box>
            </draw:frame>
            <draw:frame draw:z-index="199" draw:name="文字方塊 26" draw:style-name="gr1" draw:text-style-name="P1" svg:width="0.002cm" svg:height="0.939cm" svg:x="1.69cm" svg:y="0cm">
              <draw:text-box>
                <text:p/>
              </draw:text-box>
            </draw:frame>
            <draw:frame draw:z-index="200" draw:name="文字方塊 27" draw:style-name="gr1" draw:text-style-name="P1" svg:width="0.002cm" svg:height="0.939cm" svg:x="1.69cm" svg:y="0cm">
              <draw:text-box>
                <text:p/>
              </draw:text-box>
            </draw:frame>
            <draw:frame draw:z-index="201" draw:name="文字方塊 28" draw:style-name="gr1" draw:text-style-name="P1" svg:width="0.002cm" svg:height="0.939cm" svg:x="1.69cm" svg:y="0cm">
              <draw:text-box>
                <text:p/>
              </draw:text-box>
            </draw:frame>
            <draw:frame draw:z-index="202" draw:name="文字方塊 29" draw:style-name="gr1" draw:text-style-name="P1" svg:width="0.002cm" svg:height="0.939cm" svg:x="1.69cm" svg:y="0cm">
              <draw:text-box>
                <text:p/>
              </draw:text-box>
            </draw:frame>
            <draw:frame draw:z-index="203" draw:name="文字方塊 30" draw:style-name="gr1" draw:text-style-name="P1" svg:width="0.002cm" svg:height="0.939cm" svg:x="1.69cm" svg:y="0cm">
              <draw:text-box>
                <text:p/>
              </draw:text-box>
            </draw:frame>
            <draw:frame draw:z-index="204" draw:name="文字方塊 31" draw:style-name="gr1" draw:text-style-name="P1" svg:width="0.002cm" svg:height="0.939cm" svg:x="1.69cm" svg:y="0cm">
              <draw:text-box>
                <text:p/>
              </draw:text-box>
            </draw:frame>
            <draw:frame draw:z-index="205" draw:name="文字方塊 32" draw:style-name="gr1" draw:text-style-name="P1" svg:width="0.002cm" svg:height="0.939cm" svg:x="1.69cm" svg:y="0cm">
              <draw:text-box>
                <text:p/>
              </draw:text-box>
            </draw:frame>
            <draw:frame draw:z-index="206" draw:name="文字方塊 33" draw:style-name="gr1" draw:text-style-name="P1" svg:width="0.002cm" svg:height="0.939cm" svg:x="1.69cm" svg:y="0cm">
              <draw:text-box>
                <text:p/>
              </draw:text-box>
            </draw:frame>
            <draw:frame draw:z-index="207" draw:name="文字方塊 34" draw:style-name="gr1" draw:text-style-name="P1" svg:width="0.002cm" svg:height="0.939cm" svg:x="1.69cm" svg:y="0cm">
              <draw:text-box>
                <text:p/>
              </draw:text-box>
            </draw:frame>
          </table:table-cell>
          <table:table-cell table:number-columns-repeated="16369"/>
        </table:table-row>
        <table:table-row table:style-name="ro4">
          <table:table-cell table:number-columns-repeated="16384"/>
        </table:table-row>
        <table:table-row table:style-name="ro5" table:number-rows-repeated="1048555">
          <table:table-cell table:number-columns-repeated="16384"/>
        </table:table-row>
        <table:table-row table:style-name="ro5">
          <table:table-cell table:number-columns-repeated="16384"/>
        </table:table-row>
        <table:named-expressions>
          <table:named-range table:name="Print_Area" table:base-cell-address="$工作表1.$A$1" table:cell-range-address="工作表1.$A$1:工作表1.$S$2"/>
          <table:named-range table:name="Print_Area_0_0" table:base-cell-address="$工作表1.$A$1" table:cell-range-address="工作表1.$A$1:工作表1.$S$2"/>
        </table:named-expressions>
        <calcext:conditional-formats>
          <calcext:conditional-format calcext:target-range-address="工作表1.B7:工作表1.B7">
            <calcext:condition calcext:apply-style-name="cf5" calcext:value="formula-is(AND(COUNTIF([.$B:.$B]; [.B3])&gt;1;NOT(ISBLANK([.B3]))))" calcext:base-cell-address="工作表1.B3"/>
            <calcext:condition calcext:apply-style-name="cf5" calcext:value="formula-is(AND(COUNTIF([.$B$1:.$B$179]; [.B4])+COUNTIF([.$B$193:.$B$1048576]; [.B4])&gt;1;NOT(ISBLANK([.B4]))))" calcext:base-cell-address="工作表1.B4"/>
            <calcext:condition calcext:apply-style-name="cf5" calcext:value="formula-is(AND(COUNTIF([.$B$1:.$B$18]; [.B7])+COUNTIF([.$B$19:.$B$1048576]; [.B7])&gt;1;NOT(ISBLANK([.B7]))))" calcext:base-cell-address="工作表1.B7"/>
          </calcext:conditional-format>
          <calcext:conditional-format calcext:target-range-address="工作表1.B8:工作表1.B8">
            <calcext:condition calcext:apply-style-name="cf5" calcext:value="formula-is(AND(COUNTIF([.$B:.$B]; [.B3])&gt;1;NOT(ISBLANK([.B3]))))" calcext:base-cell-address="工作表1.B3"/>
            <calcext:condition calcext:apply-style-name="cf5" calcext:value="formula-is(AND(COUNTIF([.$B$129:.$B$137]; [.B8])&gt;1;NOT(ISBLANK([.B8]))))" calcext:base-cell-address="工作表1.B8"/>
            <calcext:condition calcext:apply-style-name="cf5" calcext:value="formula-is(AND(COUNTIF([.$B$1:.$B$120]; [.B8])+COUNTIF([.$B$126:.$B$1048576]; [.B8])&gt;1;NOT(ISBLANK([.B8]))))" calcext:base-cell-address="工作表1.B8"/>
            <calcext:condition calcext:apply-style-name="cf5" calcext:value="formula-is(AND(COUNTIF([.$B$1:.$B$179]; [.B8])+COUNTIF([.$B$193:.$B$1048576]; [.B8])&gt;1;NOT(ISBLANK([.B8]))))" calcext:base-cell-address="工作表1.B8"/>
          </calcext:conditional-format>
          <calcext:conditional-format calcext:target-range-address="工作表1.B4:工作表1.B4 工作表1.B6:工作表1.B6">
            <calcext:condition calcext:apply-style-name="cf5" calcext:value="formula-is(AND(COUNTIF([.$B:.$B]; [.B3])&gt;1;NOT(ISBLANK([.B3]))))" calcext:base-cell-address="工作表1.B3"/>
            <calcext:condition calcext:apply-style-name="cf5" calcext:value="formula-is(AND(COUNTIF(#REF!; [.B4])&gt;1;NOT(ISBLANK([.B4]))))" calcext:base-cell-address="工作表1.B4"/>
            <calcext:condition calcext:apply-style-name="cf5" calcext:value="formula-is(AND(COUNTIF(#REF!; [.B4])&gt;1;NOT(ISBLANK([.B4]))))" calcext:base-cell-address="工作表1.B4"/>
            <calcext:condition calcext:apply-style-name="cf5" calcext:value="formula-is(AND(COUNTIF([.$B$1:.$B$179]; [.B4])+COUNTIF([.$B$193:.$B$1048576]; [.B4])&gt;1;NOT(ISBLANK([.B4]))))" calcext:base-cell-address="工作表1.B4"/>
          </calcext:conditional-format>
          <calcext:conditional-format calcext:target-range-address="工作表1.B9:工作表1.B9">
            <calcext:condition calcext:apply-style-name="cf5" calcext:value="formula-is(AND(COUNTIF([.$B:.$B]; [.B3])&gt;1;NOT(ISBLANK([.B3]))))" calcext:base-cell-address="工作表1.B3"/>
            <calcext:condition calcext:apply-style-name="cf5" calcext:value="formula-is(AND(COUNTIF([.$B$129:.$B$137]; [.B9])&gt;1;NOT(ISBLANK([.B9]))))" calcext:base-cell-address="工作表1.B9"/>
            <calcext:condition calcext:apply-style-name="cf5" calcext:value="formula-is(AND(COUNTIF([.$B$1:.$B$120]; [.B9])+COUNTIF([.$B$126:.$B$1048576]; [.B9])&gt;1;NOT(ISBLANK([.B9]))))" calcext:base-cell-address="工作表1.B9"/>
            <calcext:condition calcext:apply-style-name="cf5" calcext:value="formula-is(AND(COUNTIF([.$B$1:.$B$179]; [.B9])+COUNTIF([.$B$193:.$B$1048576]; [.B9])&gt;1;NOT(ISBLANK([.B9]))))" calcext:base-cell-address="工作表1.B9"/>
          </calcext:conditional-format>
          <calcext:conditional-format calcext:target-range-address="工作表1.B3:工作表1.B3 工作表1.B5:工作表1.B5">
            <calcext:condition calcext:apply-style-name="cf5" calcext:value="formula-is(AND(COUNTIF([.$B:.$B]; [.B3])&gt;1;NOT(ISBLANK([.B3]))))" calcext:base-cell-address="工作表1.B3"/>
            <calcext:condition calcext:apply-style-name="cf5" calcext:value="formula-is(AND(COUNTIF(#REF!; [.B3])&gt;1;NOT(ISBLANK([.B3]))))" calcext:base-cell-address="工作表1.B3"/>
            <calcext:condition calcext:apply-style-name="cf5" calcext:value="formula-is(AND(COUNTIF([.$B$1:.$B$174]; [.B3])+COUNTIF(#REF!; [.B3])&gt;1;NOT(ISBLANK([.B3]))))" calcext:base-cell-address="工作表1.B3"/>
            <calcext:condition calcext:apply-style-name="cf5" calcext:value="formula-is(AND(COUNTIF([.$B$1:.$B$179]; [.B3])+COUNTIF([.$B$193:.$B$1048576]; [.B3])&gt;1;NOT(ISBLANK([.B3]))))" calcext:base-cell-address="工作表1.B3"/>
          </calcext:conditional-format>
          <calcext:conditional-format calcext:target-range-address="工作表1.B10:工作表1.B10">
            <calcext:condition calcext:apply-style-name="cf5" calcext:value="formula-is(AND(COUNTIF([.$B:.$B]; [.B3])&gt;1;NOT(ISBLANK([.B3]))))" calcext:base-cell-address="工作表1.B3"/>
            <calcext:condition calcext:apply-style-name="cf5" calcext:value="formula-is(AND(COUNTIF([.$B$129:.$B$137]; [.B10])&gt;1;NOT(ISBLANK([.B10]))))" calcext:base-cell-address="工作表1.B10"/>
            <calcext:condition calcext:apply-style-name="cf5" calcext:value="formula-is(AND(COUNTIF([.$B$1:.$B$120]; [.B10])+COUNTIF([.$B$126:.$B$1048576]; [.B10])&gt;1;NOT(ISBLANK([.B10]))))" calcext:base-cell-address="工作表1.B10"/>
            <calcext:condition calcext:apply-style-name="cf5" calcext:value="formula-is(AND(COUNTIF([.$B$1:.$B$179]; [.B10])+COUNTIF([.$B$193:.$B$1048576]; [.B10])&gt;1;NOT(ISBLANK([.B10]))))" calcext:base-cell-address="工作表1.B10"/>
          </calcext:conditional-format>
          <calcext:conditional-format calcext:target-range-address="工作表1.B11:工作表1.B11">
            <calcext:condition calcext:apply-style-name="cf5" calcext:value="formula-is(AND(COUNTIF([.$B:.$B]; [.B3])&gt;1;NOT(ISBLANK([.B3]))))" calcext:base-cell-address="工作表1.B3"/>
            <calcext:condition calcext:apply-style-name="cf5" calcext:value="formula-is(AND(COUNTIF([.$B$129:.$B$137]; [.B11])&gt;1;NOT(ISBLANK([.B11]))))" calcext:base-cell-address="工作表1.B11"/>
            <calcext:condition calcext:apply-style-name="cf5" calcext:value="formula-is(AND(COUNTIF([.$B$1:.$B$120]; [.B11])+COUNTIF([.$B$126:.$B$1048576]; [.B11])&gt;1;NOT(ISBLANK([.B11]))))" calcext:base-cell-address="工作表1.B11"/>
            <calcext:condition calcext:apply-style-name="cf5" calcext:value="formula-is(AND(COUNTIF([.$B$1:.$B$179]; [.B11])+COUNTIF([.$B$193:.$B$1048576]; [.B11])&gt;1;NOT(ISBLANK([.B11]))))" calcext:base-cell-address="工作表1.B11"/>
          </calcext:conditional-format>
          <calcext:conditional-format calcext:target-range-address="工作表1.B15:工作表1.B15">
            <calcext:condition calcext:apply-style-name="cf5" calcext:value="formula-is(AND(COUNTIF([.$B:.$B]; [.B3])&gt;1;NOT(ISBLANK([.B3]))))" calcext:base-cell-address="工作表1.B3"/>
            <calcext:condition calcext:apply-style-name="cf5" calcext:value="formula-is(AND(COUNTIF([.$B$129:.$B$137]; [.B15])&gt;1;NOT(ISBLANK([.B15]))))" calcext:base-cell-address="工作表1.B15"/>
            <calcext:condition calcext:apply-style-name="cf5" calcext:value="formula-is(AND(COUNTIF([.$B$1:.$B$120]; [.B15])+COUNTIF([.$B$126:.$B$1048576]; [.B15])&gt;1;NOT(ISBLANK([.B15]))))" calcext:base-cell-address="工作表1.B15"/>
            <calcext:condition calcext:apply-style-name="cf5" calcext:value="formula-is(AND(COUNTIF([.$B$1:.$B$179]; [.B15])+COUNTIF([.$B$193:.$B$1048576]; [.B15])&gt;1;NOT(ISBLANK([.B15]))))" calcext:base-cell-address="工作表1.B15"/>
          </calcext:conditional-format>
          <calcext:conditional-format calcext:target-range-address="工作表1.B16:工作表1.B18">
            <calcext:condition calcext:apply-style-name="cf5" calcext:value="formula-is(AND(COUNTIF([.$B:.$B]; [.B3])&gt;1;NOT(ISBLANK([.B3]))))" calcext:base-cell-address="工作表1.B3"/>
            <calcext:condition calcext:apply-style-name="cf5" calcext:value="formula-is(AND(COUNTIF(#REF!; [.B16])&gt;1;NOT(ISBLANK([.B16]))))" calcext:base-cell-address="工作表1.B16"/>
            <calcext:condition calcext:apply-style-name="cf5" calcext:value="formula-is(AND(COUNTIF(#REF!; [.B16])&gt;1;NOT(ISBLANK([.B16]))))" calcext:base-cell-address="工作表1.B16"/>
            <calcext:condition calcext:apply-style-name="cf5" calcext:value="formula-is(AND(COUNTIF([.$B$1:.$B$179]; [.B16])+COUNTIF([.$B$193:.$B$1048576]; [.B16])&gt;1;NOT(ISBLANK([.B16]))))" calcext:base-cell-address="工作表1.B16"/>
          </calcext:conditional-format>
          <calcext:conditional-format calcext:target-range-address="工作表1.B14:工作表1.B14">
            <calcext:condition calcext:apply-style-name="cf5" calcext:value="formula-is(AND(COUNTIF([.$B:.$B]; [.B3])&gt;1;NOT(ISBLANK([.B3]))))" calcext:base-cell-address="工作表1.B3"/>
            <calcext:condition calcext:apply-style-name="cf5" calcext:value="formula-is(AND(COUNTIF([.$B$129:.$B$137]; [.B14])&gt;1;NOT(ISBLANK([.B14]))))" calcext:base-cell-address="工作表1.B14"/>
            <calcext:condition calcext:apply-style-name="cf5" calcext:value="formula-is(AND(COUNTIF([.$B$1:.$B$120]; [.B14])+COUNTIF([.$B$126:.$B$1048576]; [.B14])&gt;1;NOT(ISBLANK([.B14]))))" calcext:base-cell-address="工作表1.B14"/>
            <calcext:condition calcext:apply-style-name="cf5" calcext:value="formula-is(AND(COUNTIF([.$B$1:.$B$179]; [.B14])+COUNTIF([.$B$193:.$B$1048576]; [.B14])&gt;1;NOT(ISBLANK([.B14]))))" calcext:base-cell-address="工作表1.B14"/>
          </calcext:conditional-format>
          <calcext:conditional-format calcext:target-range-address="工作表1.B13:工作表1.B13">
            <calcext:condition calcext:apply-style-name="cf5" calcext:value="formula-is(AND(COUNTIF([.$B:.$B]; [.B3])&gt;1;NOT(ISBLANK([.B3]))))" calcext:base-cell-address="工作表1.B3"/>
            <calcext:condition calcext:apply-style-name="cf5" calcext:value="formula-is(AND(COUNTIF([.$B$129:.$B$137]; [.B13])&gt;1;NOT(ISBLANK([.B13]))))" calcext:base-cell-address="工作表1.B13"/>
            <calcext:condition calcext:apply-style-name="cf5" calcext:value="formula-is(AND(COUNTIF([.$B$1:.$B$120]; [.B13])+COUNTIF([.$B$126:.$B$1048576]; [.B13])&gt;1;NOT(ISBLANK([.B13]))))" calcext:base-cell-address="工作表1.B13"/>
            <calcext:condition calcext:apply-style-name="cf5" calcext:value="formula-is(AND(COUNTIF([.$B$1:.$B$179]; [.B13])+COUNTIF([.$B$193:.$B$1048576]; [.B13])&gt;1;NOT(ISBLANK([.B13]))))" calcext:base-cell-address="工作表1.B13"/>
          </calcext:conditional-format>
          <calcext:conditional-format calcext:target-range-address="工作表1.B12:工作表1.B12">
            <calcext:condition calcext:apply-style-name="cf5" calcext:value="formula-is(AND(COUNTIF([.$B:.$B]; [.B3])&gt;1;NOT(ISBLANK([.B3]))))" calcext:base-cell-address="工作表1.B3"/>
            <calcext:condition calcext:apply-style-name="cf5" calcext:value="formula-is(AND(COUNTIF([.$B$129:.$B$137]; [.B12])&gt;1;NOT(ISBLANK([.B12]))))" calcext:base-cell-address="工作表1.B12"/>
            <calcext:condition calcext:apply-style-name="cf5" calcext:value="formula-is(AND(COUNTIF([.$B$1:.$B$120]; [.B12])+COUNTIF([.$B$126:.$B$1048576]; [.B12])&gt;1;NOT(ISBLANK([.B12]))))" calcext:base-cell-address="工作表1.B12"/>
            <calcext:condition calcext:apply-style-name="cf5" calcext:value="formula-is(AND(COUNTIF([.$B$1:.$B$179]; [.B12])+COUNTIF([.$B$193:.$B$1048576]; [.B12])&gt;1;NOT(ISBLANK([.B12]))))" calcext:base-cell-address="工作表1.B12"/>
          </calcext:conditional-format>
        </calcext:conditional-formats>
      </table:table>
      <table:named-expressions/>
      <table:database-ranges>
        <table:database-range table:name="__Anonymous_Sheet_DB__0" table:target-range-address="工作表1.A2:工作表1.S18"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data-style-name="N0">
      <style:table-cell-properties fo:background-color="#ffc7ce"/>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table-cell-properties fo:background-color="#ffc7ce"/>
      <style:text-properties fo:color="#9c0006"/>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cm" fo:margin-right="1cm" style:print-page-order="ttb" style:first-page-number="continue" style:scale-to="60%" style:table-centering="horizontal" style:print="charts drawings objects"/>
      <style:header-style>
        <style:header-footer-properties fo:min-height="0.6cm" fo:margin-left="1cm" fo:margin-right="1cm" fo:margin-bottom="0cm"/>
      </style:header-style>
      <style:footer-style>
        <style:header-footer-properties fo:min-height="0.6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謝冠嗣</meta:initial-creator>
    <dc:creator>謝冠嗣</dc:creator>
    <meta:creation-date>2024-10-11T02:35:36Z</meta:creation-date>
    <dc:date>2025-07-22T02:23:14Z</dc:date>
    <meta:document-statistic meta:table-count="1" meta:cell-count="292" meta:object-count="264"/>
  </office:meta>
</office:document-meta>
</file>