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9F9DC73F59DED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10.987cm" draw:z-index="0"><draw:image xlink:href="Pictures/10000000000004000000030009F9DC73F59DED61.jpg" xlink:type="simple" xlink:show="embed" xlink:actuate="onLoad" loext:mime-type="image/jpeg"/><svg:desc>D:\小烜子\拖吊場\拖吊場逾期未領公告\114年\6月\自行車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1</meta:editing-cycles>
    <meta:creation-date>2025-07-08T08:03:00</meta:creation-date>
    <dc:date>2025-07-08T08:04:00</dc:date>
    <meta:editing-duration>PT1M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