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021770E6091F2FC86E5.png" manifest:media-type="image/png"/>
  <manifest:file-entry manifest:full-path="Pictures/10000000000002B70000002E1484F139E29696DE.png" manifest:media-type="image/png"/>
  <manifest:file-entry manifest:full-path="Pictures/100000000000010400000016F6DC35CA632B7628.png" manifest:media-type="image/png"/>
  <manifest:file-entry manifest:full-path="Pictures/10000000000000EB000000166B0F421C7F951ED4.png" manifest:media-type="image/png"/>
  <manifest:file-entry manifest:full-path="Pictures/1000000000000302000002B42D71E8A94A747F78.png" manifest:media-type="image/png"/>
  <manifest:file-entry manifest:full-path="Pictures/1000000000000304000000892C6ADADEE136FF76.png" manifest:media-type="image/png"/>
  <manifest:file-entry manifest:full-path="Pictures/100000000000030700000112150488ECF09F6A9C.png" manifest:media-type="image/png"/>
  <manifest:file-entry manifest:full-path="Pictures/1000000000000199000000269836AF0EFE2CBEA4.png" manifest:media-type="image/png"/>
  <manifest:file-entry manifest:full-path="Pictures/100000000000030A000000B9936601302A010365.png" manifest:media-type="image/png"/>
  <manifest:file-entry manifest:full-path="Pictures/10000000000003010000010207CD9A8C89E60288.png" manifest:media-type="image/png"/>
  <manifest:file-entry manifest:full-path="Pictures/100000000000010E00000027D62B9E708A3FDA98.png" manifest:media-type="image/png"/>
  <manifest:file-entry manifest:full-path="Pictures/10000000000000F700000014CBCF115D56C511FF.png" manifest:media-type="image/png"/>
  <manifest:file-entry manifest:full-path="Pictures/1000000000000304000000337FF6105E9FCC36C4.png" manifest:media-type="image/png"/>
  <manifest:file-entry manifest:full-path="Pictures/10000000000000B4000000144F4692BF8A43CF8F.png" manifest:media-type="image/png"/>
  <manifest:file-entry manifest:full-path="Pictures/100000000000030000000036080AF64F72323E27.png" manifest:media-type="image/png"/>
  <manifest:file-entry manifest:full-path="Pictures/100000000000009E00000016869B3CB4043770AE.png" manifest:media-type="image/png"/>
  <manifest:file-entry manifest:full-path="Pictures/10000000000003020000004A0763C18EDB4D6D67.png" manifest:media-type="image/png"/>
  <manifest:file-entry manifest:full-path="Pictures/10000000000000A100000018E0613897EE377961.png" manifest:media-type="image/png"/>
  <manifest:file-entry manifest:full-path="Pictures/1000000000000301000000BE41C1770B2C229D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0f06d"/>
    </style:style>
    <style:style style:name="P2" style:family="paragraph" style:parent-style-name="Standard">
      <style:paragraph-properties fo:break-before="page"/>
      <style:text-properties officeooo:paragraph-rsid="0000f06d"/>
    </style:style>
    <style:style style:name="P3" style:family="paragraph" style:parent-style-name="Standard">
      <style:text-properties officeooo:paragraph-rsid="00039fae"/>
    </style:style>
    <style:style style:name="P4" style:family="paragraph" style:parent-style-name="Standard">
      <style:paragraph-properties fo:break-before="page"/>
      <style:text-properties officeooo:paragraph-rsid="00039fa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5cm" fo:min-width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265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295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295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265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235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235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265cm" fo:min-width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295cm" fo:min-width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0.323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383cm" fo:min-width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justify" draw:textarea-vertical-align="middle" draw:auto-grow-height="false" fo:min-height="0.353cm" fo:min-width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justify" draw:textarea-vertical-align="middle" draw:auto-grow-height="false" fo:min-height="0.323cm" fo:min-width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horizontal-align="justify" draw:textarea-vertical-align="middle" draw:auto-grow-height="false" fo:min-height="0.295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justify" draw:textarea-vertical-align="middle" draw:auto-grow-height="false" fo:min-height="0.295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horizontal-align="justify" draw:textarea-vertical-align="middle" draw:auto-grow-height="false" fo:min-height="0.265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justify" draw:textarea-vertical-align="middle" draw:auto-grow-height="false" fo:min-height="0.353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textarea-horizontal-align="justify" draw:textarea-vertical-align="middle" draw:auto-grow-height="false" fo:min-height="0.295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textarea-horizontal-align="justify" draw:textarea-vertical-align="middle" draw:auto-grow-height="false" fo:min-height="0.323cm" fo:min-width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textarea-horizontal-align="justify" draw:textarea-vertical-align="middle" draw:auto-grow-height="false" fo:min-height="0.383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textarea-horizontal-align="justify" draw:textarea-vertical-align="middle" draw:auto-grow-height="false" fo:min-height="0.325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textarea-horizontal-align="justify" draw:textarea-vertical-align="middle" draw:auto-grow-height="false" fo:min-height="0.323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textarea-horizontal-align="justify" draw:textarea-vertical-align="middle" draw:auto-grow-height="false" fo:min-height="0.383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textarea-horizontal-align="justify" draw:textarea-vertical-align="middle" draw:auto-grow-height="false" fo:min-height="0.325cm" fo:min-width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textarea-horizontal-align="justify" draw:textarea-vertical-align="middle" draw:auto-grow-height="false" fo:min-height="0.353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textarea-horizontal-align="justify" draw:textarea-vertical-align="middle" draw:auto-grow-height="false" fo:min-height="0.353cm" fo:min-width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textarea-horizontal-align="justify" draw:textarea-vertical-align="middle" draw:auto-grow-height="false" fo:min-height="0.265cm" fo:min-width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textarea-horizontal-align="justify" draw:textarea-vertical-align="middle" draw:auto-grow-height="false" fo:min-height="0.353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textarea-horizontal-align="justify" draw:textarea-vertical-align="middle" draw:auto-grow-height="false" fo:min-height="0.295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textarea-horizontal-align="justify" draw:textarea-vertical-align="middle" draw:auto-grow-height="false" fo:min-height="0.295cm" fo:min-width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textarea-horizontal-align="justify" draw:textarea-vertical-align="middle" draw:auto-grow-height="false" fo:min-height="0.383cm" fo:min-width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textarea-horizontal-align="justify" draw:textarea-vertical-align="middle" draw:auto-grow-height="false" fo:min-height="0.353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textarea-horizontal-align="justify" draw:textarea-vertical-align="middle" draw:auto-grow-height="false" fo:min-height="0.381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textarea-horizontal-align="justify" draw:textarea-vertical-align="middle" draw:auto-grow-height="false" fo:min-height="0.293cm" fo:min-width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textarea-horizontal-align="justify" draw:textarea-vertical-align="middle" draw:auto-grow-height="false" fo:min-height="0.353cm" fo:min-width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textarea-horizontal-align="justify" draw:textarea-vertical-align="middle" draw:auto-grow-height="false" fo:min-height="0.323cm" fo:min-width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textarea-horizontal-align="justify" draw:textarea-vertical-align="middle" draw:auto-grow-height="false" fo:min-height="0.353cm" fo:min-width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textarea-horizontal-align="justify" draw:textarea-vertical-align="middle" draw:auto-grow-height="false" fo:min-height="0.325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textarea-horizontal-align="justify" draw:textarea-vertical-align="middle" draw:auto-grow-height="false" fo:min-height="0.353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textarea-horizontal-align="justify" draw:textarea-vertical-align="middle" draw:auto-grow-height="false" fo:min-height="0.325cm" fo:min-width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textarea-horizontal-align="justify" draw:textarea-vertical-align="middle" draw:auto-grow-height="false" fo:min-height="0.265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textarea-horizontal-align="justify" draw:textarea-vertical-align="middle" draw:auto-grow-height="false" fo:min-height="0.293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textarea-horizontal-align="justify" draw:textarea-vertical-align="middle" draw:auto-grow-height="false" fo:min-height="0.265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textarea-horizontal-align="justify" draw:textarea-vertical-align="middle" draw:auto-grow-height="false" fo:min-height="0.295cm" fo:min-width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textarea-horizontal-align="justify" draw:textarea-vertical-align="middle" draw:auto-grow-height="false" fo:min-height="0.323cm" fo:min-width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textarea-horizontal-align="justify" draw:textarea-vertical-align="middle" draw:auto-grow-height="false" fo:min-height="0.353cm" fo:min-width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textarea-horizontal-align="justify" draw:textarea-vertical-align="middle" draw:auto-grow-height="false" fo:min-height="0.325cm" fo:min-width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textarea-horizontal-align="justify" draw:textarea-vertical-align="middle" draw:auto-grow-height="false" fo:min-height="0.323cm" fo:min-width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textarea-horizontal-align="justify" draw:textarea-vertical-align="middle" draw:auto-grow-height="false" fo:min-height="0.293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textarea-horizontal-align="justify" draw:textarea-vertical-align="middle" draw:auto-grow-height="false" fo:min-height="0.325cm" fo:min-width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draw:textarea-horizontal-align="justify" draw:textarea-vertical-align="middle" draw:auto-grow-height="false" fo:min-height="0.323cm" fo:min-width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textarea-horizontal-align="justify" draw:textarea-vertical-align="middle" draw:auto-grow-height="false" fo:min-height="0.325cm" fo:min-width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draw:textarea-horizontal-align="justify" draw:textarea-vertical-align="middle" draw:auto-grow-height="false" fo:min-height="0.325cm" fo:min-width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textarea-horizontal-align="justify" draw:textarea-vertical-align="middle" draw:auto-grow-height="false" fo:min-height="0.323cm" fo:min-width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textarea-horizontal-align="justify" draw:textarea-vertical-align="middle" draw:auto-grow-height="false" fo:min-height="0.293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textarea-horizontal-align="justify" draw:textarea-vertical-align="middle" draw:auto-grow-height="false" fo:min-height="0.295cm" fo:min-width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textarea-horizontal-align="justify" draw:textarea-vertical-align="middle" draw:auto-grow-height="false" fo:min-height="0.353cm" fo:min-width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draw:textarea-horizontal-align="justify" draw:textarea-vertical-align="middle" draw:auto-grow-height="false" fo:min-height="0.323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textarea-horizontal-align="justify" draw:textarea-vertical-align="middle" draw:auto-grow-height="false" fo:min-height="0.323cm" fo:min-width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textarea-horizontal-align="justify" draw:textarea-vertical-align="middle" draw:auto-grow-height="false" fo:min-height="0.325cm" fo:min-width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draw:textarea-horizontal-align="justify" draw:textarea-vertical-align="middle" draw:auto-grow-height="false" fo:min-height="0.381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draw:textarea-horizontal-align="justify" draw:textarea-vertical-align="middle" draw:auto-grow-height="false" fo:min-height="0.293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textarea-horizontal-align="justify" draw:textarea-vertical-align="middle" draw:auto-grow-height="false" fo:min-height="0.381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draw:textarea-horizontal-align="justify" draw:textarea-vertical-align="middle" draw:auto-grow-height="false" fo:min-height="0.323cm" fo:min-width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draw:textarea-horizontal-align="justify" draw:textarea-vertical-align="middle" draw:auto-grow-height="false" fo:min-height="0.295cm" fo:min-width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draw:textarea-horizontal-align="justify" draw:textarea-vertical-align="middle" draw:auto-grow-height="false" fo:min-height="0.265cm" fo:min-width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textarea-horizontal-align="justify" draw:textarea-vertical-align="middle" draw:auto-grow-height="false" fo:min-height="0.325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8" style:family="graphic">
      <style:graphic-properties draw:textarea-horizontal-align="justify" draw:textarea-vertical-align="middle" draw:auto-grow-height="false" fo:min-height="0.323cm" fo:min-width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>
      <style:graphic-properties draw:textarea-horizontal-align="justify" draw:textarea-vertical-align="middle" draw:auto-grow-height="false" fo:min-height="0.323cm" fo:min-width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textarea-horizontal-align="justify" draw:textarea-vertical-align="middle" draw:auto-grow-height="false" fo:min-height="0.325cm" fo:min-width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draw:textarea-horizontal-align="justify" draw:textarea-vertical-align="middle" draw:auto-grow-height="false" fo:min-height="0.325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2" style:family="graphic">
      <style:graphic-properties draw:textarea-horizontal-align="justify" draw:textarea-vertical-align="middle" draw:auto-grow-height="false" fo:min-height="0.325cm" fo:min-width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影像2" text:anchor-type="char" svg:width="12.859cm" svg:height="0.85cm" draw:z-index="1"><draw:image xlink:href="Pictures/10000000000002B70000002E1484F139E29696DE.png" xlink:type="simple" xlink:show="embed" xlink:actuate="onLoad" draw:mime-type="image/png"/></draw:frame></text:p>
      <text:p text:style-name="P1"><draw:frame draw:style-name="fr2" draw:name="影像1" text:anchor-type="char" svg:x="-0.067cm" svg:y="0.362cm" svg:width="7.001cm" svg:height="0.6cm" draw:z-index="0"><draw:image xlink:href="Pictures/10000000000000EB000000166B0F421C7F951ED4.png" xlink:type="simple" xlink:show="embed" xlink:actuate="onLoad" draw:mime-type="image/png"/></draw:frame></text:p>
      <text:p text:style-name="P1"><draw:custom-shape text:anchor-type="paragraph" draw:z-index="19" draw:name="形狀 1" draw:style-name="gr72" svg:width="0.588cm" svg:height="0.325cm" svg:x="2.464cm" svg:y="1.5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0" draw:name="形狀 2" draw:style-name="gr71" svg:width="0.502cm" svg:height="0.325cm" svg:x="2.522cm" svg:y="1.04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name="形狀 3" draw:style-name="gr55" svg:width="0.618cm" svg:height="0.294cm" svg:x="2.434cm" svg:y="2.07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2" draw:name="形狀 4" draw:style-name="gr10" svg:width="0.588cm" svg:height="0.324cm" svg:x="1.847cm" svg:y="2.5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3" draw:name="形狀 5" draw:style-name="gr26" svg:width="0.646cm" svg:height="0.354cm" svg:x="3.552cm" svg:y="1.54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name="形狀 6" draw:style-name="gr64" svg:width="0.646cm" svg:height="0.324cm" svg:x="3.552cm" svg:y="2.071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3" text:anchor-type="char" svg:width="17cm" svg:height="3.016cm" draw:z-index="13"><draw:image xlink:href="Pictures/1000000000000304000000892C6ADADEE136FF7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影像6" text:anchor-type="char" svg:x="-0.069cm" svg:y="0.12cm" svg:width="7.001cm" svg:height="0.6cm" draw:z-index="2"><draw:image xlink:href="Pictures/100000000000019700000021770E6091F2FC86E5.png" xlink:type="simple" xlink:show="embed" xlink:actuate="onLoad" draw:mime-type="image/png"/></draw:frame></text:p>
      <text:p text:style-name="P1"/>
      <text:p text:style-name="P1"><draw:custom-shape text:anchor-type="paragraph" draw:z-index="25" draw:name="形狀 7" draw:style-name="gr62" svg:width="0.648cm" svg:height="0.294cm" svg:x="2.394cm" svg:y="0.9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name="形狀 8" draw:style-name="gr59" svg:width="0.56cm" svg:height="0.324cm" svg:x="2.452cm" svg:y="1.46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7" draw:name="形狀 9" draw:style-name="gr70" svg:width="0.59cm" svg:height="0.325cm" svg:x="2.452cm" svg:y="1.96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8" draw:name="形狀 10" draw:style-name="gr69" svg:width="0.766cm" svg:height="0.324cm" svg:x="3.51cm" svg:y="1.99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name="形狀 11" draw:style-name="gr49" svg:width="0.588cm" svg:height="0.294cm" svg:x="3.57cm" svg:y="2.46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name="形狀 12" draw:style-name="gr36" svg:width="0.678cm" svg:height="0.324cm" svg:x="3.51cm" svg:y="2.99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1" draw:name="形狀 13" draw:style-name="gr68" svg:width="0.648cm" svg:height="0.324cm" svg:x="3.863cm" svg:y="4.49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2" draw:name="形狀 14" draw:style-name="gr25" svg:width="0.648cm" svg:height="0.354cm" svg:x="3.54cm" svg:y="4.99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3" draw:name="形狀 15" draw:style-name="gr67" svg:width="0.618cm" svg:height="0.325cm" svg:x="3.51cm" svg:y="5.49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4" draw:name="形狀 16" draw:style-name="gr66" svg:width="0.646cm" svg:height="0.265cm" svg:x="1.718cm" svg:y="5.49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5" draw:name="形狀 17" draw:style-name="gr41" svg:width="0.502cm" svg:height="0.265cm" svg:x="2.452cm" svg:y="5.02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name="形狀 18" draw:style-name="gr65" svg:width="0.678cm" svg:height="0.295cm" svg:x="2.364cm" svg:y="3.99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7" draw:name="形狀 19" draw:style-name="gr64" svg:width="0.646cm" svg:height="0.324cm" svg:x="2.424cm" svg:y="4.46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name="形狀 20" draw:style-name="gr63" svg:width="0.618cm" svg:height="0.382cm" svg:x="2.424cm" svg:y="2.46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9" draw:name="形狀 21" draw:style-name="gr62" svg:width="0.648cm" svg:height="0.294cm" svg:x="1.776cm" svg:y="2.99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name="形狀 22" draw:style-name="gr17" svg:width="0.53cm" svg:height="0.354cm" svg:x="2.482cm" svg:y="3.498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4" text:anchor-type="char" svg:width="17cm" svg:height="6.008cm" draw:z-index="14"><draw:image xlink:href="Pictures/100000000000030700000112150488ECF09F6A9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draw:frame draw:style-name="fr2" draw:name="影像11" text:anchor-type="char" svg:x="0.104cm" svg:y="0.198cm" svg:width="7.001cm" svg:height="0.6cm" draw:z-index="3"><draw:image xlink:href="Pictures/1000000000000199000000269836AF0EFE2CBEA4.png" xlink:type="simple" xlink:show="embed" xlink:actuate="onLoad" draw:mime-type="image/png"/></draw:frame></text:p>
      <text:p text:style-name="P1"/>
      <text:p text:style-name="P1"><draw:custom-shape text:anchor-type="paragraph" draw:z-index="41" draw:name="形狀 23" draw:style-name="gr12" svg:width="0.676cm" svg:height="0.354cm" svg:x="3.464cm" svg:y="0.96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2" draw:name="形狀 24" draw:style-name="gr61" svg:width="0.558cm" svg:height="0.382cm" svg:x="2.406cm" svg:y="0.96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3" draw:name="形狀 25" draw:style-name="gr60" svg:width="0.56cm" svg:height="0.325cm" svg:x="2.376cm" svg:y="1.51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4" draw:name="形狀 26" draw:style-name="gr55" svg:width="0.618cm" svg:height="0.294cm" svg:x="2.346cm" svg:y="2.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5" draw:name="形狀 27" draw:style-name="gr14" svg:width="0.618cm" svg:height="0.295cm" svg:x="1.759cm" svg:y="2.51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6" draw:name="形狀 28" draw:style-name="gr4" svg:width="0.588cm" svg:height="0.295cm" svg:x="2.376cm" svg:y="3.01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7" draw:name="形狀 29" draw:style-name="gr59" svg:width="0.56cm" svg:height="0.324cm" svg:x="2.376cm" svg:y="3.519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5" text:anchor-type="char" svg:width="17cm" svg:height="4.043cm" draw:z-index="15"><draw:image xlink:href="Pictures/100000000000030A000000B9936601302A010365.png" xlink:type="simple" xlink:show="embed" xlink:actuate="onLoad" draw:mime-type="image/png"/></draw:frame></text:p>
      <text:p text:style-name="P1"/>
      <text:p text:style-name="P1"/>
      <text:p text:style-name="P2"><draw:frame draw:style-name="fr2" draw:name="影像8" text:anchor-type="char" svg:x="-0.026cm" svg:y="0.074cm" svg:width="6.99cm" svg:height="0.647cm" draw:z-index="5"><draw:image xlink:href="Pictures/100000000000010400000016F6DC35CA632B7628.png" xlink:type="simple" xlink:show="embed" xlink:actuate="onLoad" draw:mime-type="image/png"/></draw:frame></text:p>
      <text:p text:style-name="P1"/>
      <text:p text:style-name="P1"><draw:custom-shape text:anchor-type="paragraph" draw:z-index="48" draw:name="形狀 30" draw:style-name="gr58" svg:width="0.59cm" svg:height="0.324cm" svg:x="2.805cm" svg:y="0.60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9" draw:name="形狀 31" draw:style-name="gr14" svg:width="0.618cm" svg:height="0.295cm" svg:x="2.805cm" svg:y="1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0" draw:name="形狀 32" draw:style-name="gr15" svg:width="0.648cm" svg:height="0.295cm" svg:x="2.805cm" svg:y="1.60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1" draw:name="形狀 33" draw:style-name="gr57" svg:width="0.56cm" svg:height="0.354cm" svg:x="2.187cm" svg:y="2.07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2" draw:name="形狀 34" draw:style-name="gr48" svg:width="0.706cm" svg:height="0.324cm" svg:x="2.628cm" svg:y="2.63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3" draw:name="形狀 35" draw:style-name="gr56" svg:width="0.706cm" svg:height="0.295cm" svg:x="2.746cm" svg:y="3.13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4" draw:name="形狀 36" draw:style-name="gr4" svg:width="0.588cm" svg:height="0.295cm" svg:x="2.835cm" svg:y="3.66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5" draw:name="形狀 37" draw:style-name="gr14" svg:width="0.618cm" svg:height="0.295cm" svg:x="2.805cm" svg:y="4.16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6" draw:name="形狀 38" draw:style-name="gr22" svg:width="0.618cm" svg:height="0.324cm" svg:x="2.865cm" svg:y="4.66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7" draw:name="形狀 39" draw:style-name="gr55" svg:width="0.618cm" svg:height="0.294cm" svg:x="2.865cm" svg:y="5.19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8" draw:name="形狀 40" draw:style-name="gr13" svg:width="0.676cm" svg:height="0.324cm" svg:x="4.011cm" svg:y="5.16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9" draw:name="形狀 41" draw:style-name="gr54" svg:width="0.735cm" svg:height="0.324cm" svg:x="3.923cm" svg:y="4.13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0" draw:name="形狀 42" draw:style-name="gr46" svg:width="0.706cm" svg:height="0.354cm" svg:x="4.011cm" svg:y="4.63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1" draw:name="形狀 43" draw:style-name="gr53" svg:width="0.765cm" svg:height="0.325cm" svg:x="3.981cm" svg:y="0.63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2" draw:name="形狀 44" draw:style-name="gr12" svg:width="0.676cm" svg:height="0.354cm" svg:x="4.011cm" svg:y="1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3" draw:name="形狀 45" draw:style-name="gr52" svg:width="0.735cm" svg:height="0.325cm" svg:x="4.011cm" svg:y="1.60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4" draw:name="形狀 46" draw:style-name="gr51" svg:width="0.765cm" svg:height="0.324cm" svg:x="3.981cm" svg:y="2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5" draw:name="形狀 47" draw:style-name="gr26" svg:width="0.646cm" svg:height="0.354cm" svg:x="4.011cm" svg:y="2.63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6" draw:name="形狀 48" draw:style-name="gr34" svg:width="0.676cm" svg:height="0.294cm" svg:x="4.011cm" svg:y="3.16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7" draw:name="形狀 49" draw:style-name="gr50" svg:width="0.706cm" svg:height="0.325cm" svg:x="4.011cm" svg:y="3.635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7" text:anchor-type="char" svg:width="17cm" svg:height="5.703cm" draw:z-index="16"><draw:image xlink:href="Pictures/10000000000003010000010207CD9A8C89E6028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2" draw:name="影像23" text:anchor-type="char" svg:x="0.002cm" svg:y="0cm" svg:width="7.001cm" svg:height="0.6cm" draw:z-index="4"><draw:image xlink:href="Pictures/100000000000010E00000027D62B9E708A3FDA98.png" xlink:type="simple" xlink:show="embed" xlink:actuate="onLoad" draw:mime-type="image/png"/></draw:frame></text:p>
      <text:p text:style-name="P1"/>
      <text:p text:style-name="P1"><draw:custom-shape text:anchor-type="paragraph" draw:z-index="69" draw:name="形狀 51" draw:style-name="gr46" svg:width="0.706cm" svg:height="0.354cm" svg:x="3.581cm" svg:y="1.27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0" draw:name="形狀 52" draw:style-name="gr48" svg:width="0.706cm" svg:height="0.324cm" svg:x="3.581cm" svg:y="1.83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1" draw:name="形狀 53" draw:style-name="gr48" svg:width="0.706cm" svg:height="0.324cm" svg:x="3.581cm" svg:y="2.39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2" draw:name="形狀 54" draw:style-name="gr47" svg:width="0.766cm" svg:height="0.325cm" svg:x="3.581cm" svg:y="2.95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3" draw:name="形狀 55" draw:style-name="gr46" svg:width="0.706cm" svg:height="0.354cm" svg:x="3.581cm" svg:y="3.4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4" draw:name="形狀 56" draw:style-name="gr45" svg:width="0.736cm" svg:height="0.324cm" svg:x="2.346cm" svg:y="0.71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5" draw:name="形狀 57" draw:style-name="gr44" svg:width="0.56cm" svg:height="0.295cm" svg:x="2.522cm" svg:y="1.27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6" draw:name="形狀 58" draw:style-name="gr43" svg:width="0.59cm" svg:height="0.265cm" svg:x="2.522cm" svg:y="1.83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7" draw:name="形狀 59" draw:style-name="gr42" svg:width="0.53cm" svg:height="0.294cm" svg:x="2.552cm" svg:y="2.39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8" draw:name="形狀 60" draw:style-name="gr10" svg:width="0.588cm" svg:height="0.324cm" svg:x="1.847cm" svg:y="2.92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9" draw:name="形狀 61" draw:style-name="gr41" svg:width="0.502cm" svg:height="0.265cm" svg:x="2.522cm" svg:y="3.5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0" draw:name="形狀 62" draw:style-name="gr40" svg:width="0.5cm" svg:height="0.325cm" svg:x="2.582cm" svg:y="4.00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1" draw:name="形狀 63" draw:style-name="gr36" svg:width="0.678cm" svg:height="0.324cm" svg:x="3.581cm" svg:y="4.03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2" draw:name="形狀 64" draw:style-name="gr39" svg:width="0.588cm" svg:height="0.354cm" svg:x="3.611cm" svg:y="4.59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3" draw:name="形狀 65" draw:style-name="gr24" svg:width="0.646cm" svg:height="0.325cm" svg:x="3.641cm" svg:y="5.15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4" draw:name="形狀 66" draw:style-name="gr38" svg:width="1.001cm" svg:height="0.325cm" svg:x="3.316cm" svg:y="5.68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5" draw:name="形狀 67" draw:style-name="gr37" svg:width="0.911cm" svg:height="0.354cm" svg:x="3.641cm" svg:y="6.24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6" draw:name="形狀 68" draw:style-name="gr36" svg:width="0.678cm" svg:height="0.324cm" svg:x="3.581cm" svg:y="6.8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7" draw:name="形狀 69" draw:style-name="gr13" svg:width="0.676cm" svg:height="0.324cm" svg:x="3.611cm" svg:y="7.33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8" draw:name="形狀 70" draw:style-name="gr26" svg:width="0.646cm" svg:height="0.354cm" svg:x="3.641cm" svg:y="7.9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9" draw:name="形狀 71" draw:style-name="gr25" svg:width="0.648cm" svg:height="0.354cm" svg:x="3.611cm" svg:y="8.4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0" draw:name="形狀 72" draw:style-name="gr36" svg:width="0.678cm" svg:height="0.324cm" svg:x="3.669cm" svg:y="9.0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1" draw:name="形狀 73" draw:style-name="gr35" svg:width="0.736cm" svg:height="0.354cm" svg:x="3.611cm" svg:y="9.53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2" draw:name="形狀 74" draw:style-name="gr34" svg:width="0.676cm" svg:height="0.294cm" svg:x="3.611cm" svg:y="10.68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3" draw:name="形狀 75" draw:style-name="gr33" svg:width="0.59cm" svg:height="0.382cm" svg:x="3.669cm" svg:y="11.21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4" draw:name="形狀 76" draw:style-name="gr32" svg:width="0.618cm" svg:height="0.354cm" svg:x="3.611cm" svg:y="13.41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5" draw:name="形狀 77" draw:style-name="gr31" svg:width="0.736cm" svg:height="0.384cm" svg:x="3.611cm" svg:y="14.53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6" draw:name="形狀 78" draw:style-name="gr30" svg:width="0.736cm" svg:height="0.295cm" svg:x="3.611cm" svg:y="15.12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7" draw:name="形狀 79" draw:style-name="gr21" svg:width="0.53cm" svg:height="0.325cm" svg:x="2.522cm" svg:y="16.1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8" draw:name="形狀 80" draw:style-name="gr24" svg:width="0.646cm" svg:height="0.325cm" svg:x="2.494cm" svg:y="15.65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9" draw:name="形狀 81" draw:style-name="gr2" svg:width="0.588cm" svg:height="0.265cm" svg:x="1.877cm" svg:y="15.12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0" draw:name="形狀 82" draw:style-name="gr14" svg:width="0.618cm" svg:height="0.295cm" svg:x="2.494cm" svg:y="14.53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1" draw:name="形狀 83" draw:style-name="gr29" svg:width="0.53cm" svg:height="0.295cm" svg:x="2.522cm" svg:y="14.00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2" draw:name="形狀 84" draw:style-name="gr22" svg:width="0.618cm" svg:height="0.324cm" svg:x="2.434cm" svg:y="13.41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3" draw:name="形狀 85" draw:style-name="gr28" svg:width="0.59cm" svg:height="0.354cm" svg:x="2.522cm" svg:y="12.3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4" draw:name="形狀 86" draw:style-name="gr27" svg:width="0.47cm" svg:height="0.265cm" svg:x="1.789cm" svg:y="12.88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5" draw:name="形狀 87" draw:style-name="gr26" svg:width="0.646cm" svg:height="0.354cm" svg:x="2.494cm" svg:y="4.59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6" draw:name="形狀 88" draw:style-name="gr25" svg:width="0.648cm" svg:height="0.354cm" svg:x="2.464cm" svg:y="5.1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7" draw:name="形狀 89" draw:style-name="gr24" svg:width="0.646cm" svg:height="0.325cm" svg:x="1.877cm" svg:y="5.68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8" draw:name="形狀 90" draw:style-name="gr23" svg:width="0.59cm" svg:height="0.384cm" svg:x="2.522cm" svg:y="6.24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9" draw:name="形狀 91" draw:style-name="gr22" svg:width="0.618cm" svg:height="0.324cm" svg:x="2.464cm" svg:y="6.8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0" draw:name="形狀 92" draw:style-name="gr5" svg:width="0.648cm" svg:height="0.265cm" svg:x="1.817cm" svg:y="7.36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1" draw:name="形狀 93" draw:style-name="gr21" svg:width="0.53cm" svg:height="0.325cm" svg:x="2.522cm" svg:y="7.8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2" draw:name="形狀 94" draw:style-name="gr20" svg:width="0.588cm" svg:height="0.384cm" svg:x="1.847cm" svg:y="8.41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3" draw:name="形狀 95" draw:style-name="gr19" svg:width="0.412cm" svg:height="0.324cm" svg:x="1.847cm" svg:y="8.97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4" draw:name="形狀 96" draw:style-name="gr18" svg:width="0.59cm" svg:height="0.295cm" svg:x="2.522cm" svg:y="9.59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5" draw:name="形狀 97" draw:style-name="gr14" svg:width="0.618cm" svg:height="0.295cm" svg:x="2.346cm" svg:y="10.12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6" draw:name="形狀 98" draw:style-name="gr17" svg:width="0.53cm" svg:height="0.354cm" svg:x="2.522cm" svg:y="10.68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7" draw:name="形狀 99" draw:style-name="gr16" svg:width="0.618cm" svg:height="0.265cm" svg:x="2.464cm" svg:y="11.27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8" draw:name="形狀 100" draw:style-name="gr15" svg:width="0.648cm" svg:height="0.295cm" svg:x="1.847cm" svg:y="11.8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10" text:anchor-type="char" svg:width="17cm" svg:height="16.708cm" draw:z-index="18"><draw:image xlink:href="Pictures/1000000000000302000002B42D71E8A94A747F78.png" xlink:type="simple" xlink:show="embed" xlink:actuate="onLoad" draw:mime-type="image/png"/></draw:frame></text:p>
      <text:p text:style-name="P2"><draw:frame draw:style-name="fr2" draw:name="影像29" text:anchor-type="char" svg:x="0.03cm" svg:y="0.176cm" svg:width="7.687cm" svg:height="0.621cm" draw:z-index="8"><draw:image xlink:href="Pictures/10000000000000F700000014CBCF115D56C511FF.png" xlink:type="simple" xlink:show="embed" xlink:actuate="onLoad" draw:mime-type="image/png"/></draw:frame></text:p>
      <text:p text:style-name="P1"/>
      <text:p text:style-name="P1"><draw:custom-shape text:anchor-type="paragraph" draw:z-index="68" draw:name="形狀 50" draw:style-name="gr49" svg:width="0.588cm" svg:height="0.294cm" svg:x="1.776cm" svg:y="0.63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22" text:anchor-type="char" svg:width="17cm" svg:height="1.122cm" draw:z-index="9"><draw:image xlink:href="Pictures/1000000000000304000000337FF6105E9FCC36C4.png" xlink:type="simple" xlink:show="embed" xlink:actuate="onLoad" draw:mime-type="image/png"/></draw:frame></text:p>
      <text:p text:style-name="P1"/>
      <text:p text:style-name="P2"><draw:frame draw:style-name="fr2" draw:name="影像31" text:anchor-type="char" svg:x="-0.116cm" svg:y="0.192cm" svg:width="6.14cm" svg:height="0.683cm" draw:z-index="7"><draw:image xlink:href="Pictures/10000000000000B4000000144F4692BF8A43CF8F.png" xlink:type="simple" xlink:show="embed" xlink:actuate="onLoad" draw:mime-type="image/png"/></draw:frame></text:p>
      <text:p text:style-name="P1"/>
      <text:p text:style-name="P1"><draw:custom-shape text:anchor-type="paragraph" draw:z-index="123" draw:name="形狀 105" draw:style-name="gr12" svg:width="0.676cm" svg:height="0.354cm" svg:x="3.641cm" svg:y="0.64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4" draw:name="形狀 106" draw:style-name="gr11" svg:width="0.646cm" svg:height="0.384cm" svg:x="1.965cm" svg:y="0.617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25" text:anchor-type="char" svg:width="17cm" svg:height="1.194cm" draw:z-index="12"><draw:image xlink:href="Pictures/100000000000030000000036080AF64F72323E2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2"><draw:frame draw:style-name="fr2" draw:name="影像20" text:anchor-type="char" svg:x="0.079cm" svg:y="0.028cm" svg:width="4.962cm" svg:height="0.691cm" draw:z-index="10"><draw:image xlink:href="Pictures/100000000000009E00000016869B3CB4043770AE.png" xlink:type="simple" xlink:show="embed" xlink:actuate="onLoad" draw:mime-type="image/png"/></draw:frame></text:p>
      <text:p text:style-name="P1"/>
      <text:p text:style-name="P1"><draw:custom-shape text:anchor-type="paragraph" draw:z-index="119" draw:name="形狀 101" draw:style-name="gr5" svg:width="0.648cm" svg:height="0.265cm" svg:x="2.716cm" svg:y="0.64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0" draw:name="形狀 102" draw:style-name="gr12" svg:width="0.676cm" svg:height="0.354cm" svg:x="2.658cm" svg:y="1.11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1" draw:name="形狀 103" draw:style-name="gr14" svg:width="0.618cm" svg:height="0.295cm" svg:x="3.835cm" svg:y="0.61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2" draw:name="形狀 104" draw:style-name="gr13" svg:width="0.676cm" svg:height="0.324cm" svg:x="3.893cm" svg:y="1.147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21" text:anchor-type="char" svg:width="17cm" svg:height="1.633cm" draw:z-index="11"><draw:image xlink:href="Pictures/10000000000003020000004A0763C18EDB4D6D6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4"><draw:frame draw:style-name="fr2" draw:name="影像14" text:anchor-type="char" svg:x="-0.037cm" svg:y="0.03cm" svg:width="5.789cm" svg:height="0.863cm" draw:z-index="6"><draw:image xlink:href="Pictures/10000000000000A100000018E0613897EE377961.png" xlink:type="simple" xlink:show="embed" xlink:actuate="onLoad" draw:mime-type="image/png"/></draw:frame></text:p>
      <text:p text:style-name="P3"/>
      <text:p text:style-name="P3"><draw:custom-shape text:anchor-type="paragraph" draw:z-index="125" draw:name="形狀 107" draw:style-name="gr10" svg:width="0.588cm" svg:height="0.324cm" svg:x="2.759cm" svg:y="0.66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6" draw:name="形狀 108" draw:style-name="gr9" svg:width="0.646cm" svg:height="0.295cm" svg:x="2.053cm" svg:y="1.16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7" draw:name="形狀 109" draw:style-name="gr4" svg:width="0.588cm" svg:height="0.295cm" svg:x="2.817cm" svg:y="1.69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8" draw:name="形狀 110" draw:style-name="gr8" svg:width="0.56cm" svg:height="0.265cm" svg:x="2.699cm" svg:y="2.22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9" draw:name="形狀 111" draw:style-name="gr5" svg:width="0.648cm" svg:height="0.265cm" svg:x="2.729cm" svg:y="2.75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0" draw:name="形狀 112" draw:style-name="gr7" svg:width="0.648cm" svg:height="0.235cm" svg:x="2.787cm" svg:y="3.25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1" draw:name="形狀 113" draw:style-name="gr4" svg:width="0.588cm" svg:height="0.295cm" svg:x="2.759cm" svg:y="3.72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2" draw:name="形狀 114" draw:style-name="gr7" svg:width="0.648cm" svg:height="0.235cm" svg:x="3.963cm" svg:y="3.75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3" draw:name="形狀 115" draw:style-name="gr6" svg:width="0.588cm" svg:height="0.235cm" svg:x="3.993cm" svg:y="3.25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4" draw:name="形狀 116" draw:style-name="gr5" svg:width="0.648cm" svg:height="0.265cm" svg:x="3.963cm" svg:y="2.75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5" draw:name="形狀 117" draw:style-name="gr4" svg:width="0.588cm" svg:height="0.295cm" svg:x="3.963cm" svg:y="2.22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6" draw:name="形狀 118" draw:style-name="gr3" svg:width="0.883cm" svg:height="0.295cm" svg:x="3.993cm" svg:y="1.72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7" draw:name="形狀 119" draw:style-name="gr2" svg:width="0.588cm" svg:height="0.265cm" svg:x="3.993cm" svg:y="0.69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8" draw:name="形狀 120" draw:style-name="gr1" svg:width="0.676cm" svg:height="0.295cm" svg:x="3.993cm" svg:y="1.164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影像9" text:anchor-type="char" svg:width="17cm" svg:height="4.2cm" draw:z-index="17"><draw:image xlink:href="Pictures/1000000000000301000000BE41C1770B2C229D32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16:03:46.452000000</meta:creation-date>
    <dc:date>2025-05-28T15:49:51.239000000</dc:date>
    <meta:editing-duration>P4DT2H54M1S</meta:editing-duration>
    <meta:editing-cycles>16</meta:editing-cycles>
    <meta:generator>LibreOffice/7.4.5.1$Windows_X86_64 LibreOffice_project/9c0871452b3918c1019dde9bfac75448afc4b57f</meta:generator>
    <meta:document-statistic meta:table-count="0" meta:image-count="19" meta:object-count="0" meta:page-count="9" meta:paragraph-count="0" meta:word-count="0" meta:character-count="0" meta:non-whitespace-character-count="0"/>
  </office:meta>
</office:document-meta>
</file>