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508in"/>
    </style:style>
    <style:style style:name="co2" style:family="table-column">
      <style:table-column-properties fo:break-before="auto" style:column-width="1.6472in"/>
    </style:style>
    <style:style style:name="co3" style:family="table-column">
      <style:table-column-properties fo:break-before="auto" style:column-width="1.5272in"/>
    </style:style>
    <style:style style:name="co4" style:family="table-column">
      <style:table-column-properties fo:break-before="auto" style:column-width="1.2083in"/>
    </style:style>
    <style:style style:name="co5" style:family="table-column">
      <style:table-column-properties fo:break-before="auto" style:column-width="2.2575in"/>
    </style:style>
    <style:style style:name="co6" style:family="table-column">
      <style:table-column-properties fo:break-before="auto" style:column-width="1.2752in"/>
    </style:style>
    <style:style style:name="co7" style:family="table-column">
      <style:table-column-properties fo:break-before="auto" style:column-width="1.1555in"/>
    </style:style>
    <style:style style:name="co8" style:family="table-column">
      <style:table-column-properties fo:break-before="auto" style:column-width="1.1291in"/>
    </style:style>
    <style:style style:name="co9" style:family="table-column">
      <style:table-column-properties fo:break-before="auto" style:column-width="0.8898in"/>
    </style:style>
    <style:style style:name="co10" style:family="table-column">
      <style:table-column-properties fo:break-before="auto" style:column-width="2.6429in"/>
    </style:style>
    <style:style style:name="co11" style:family="table-column">
      <style:table-column-properties fo:break-before="auto" style:column-width="1.3945in"/>
    </style:style>
    <style:style style:name="co12" style:family="table-column">
      <style:table-column-properties fo:break-before="auto" style:column-width="3.0016in"/>
    </style:style>
    <style:style style:name="co13" style:family="table-column">
      <style:table-column-properties fo:break-before="auto" style:column-width="0.7972in"/>
    </style:style>
    <style:style style:name="co14" style:family="table-column">
      <style:table-column-properties fo:break-before="auto" style:column-width="0.902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291in" fo:break-before="auto" style:use-optimal-row-height="true"/>
    </style:style>
    <style:style style:name="ro3" style:family="table-row">
      <style:table-row-properties style:row-height="0.2693in" fo:break-before="auto" style:use-optimal-row-height="true"/>
    </style:style>
    <style:style style:name="ro4" style:family="table-row">
      <style:table-row-properties style:row-height="0.3835in" fo:break-before="auto" style:use-optimal-row-height="true"/>
    </style:style>
    <style:style style:name="ta1" style:family="table" style:master-page-name="PageStyle_5f_20250407_5f_公告清冊_20_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0407_公告清冊 (3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3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4年1-2月臺中市政府警察局交通警察大隊拍賣代保管逾期未領機車清冊(文心場機車84輛 )</text:p>
          </table:table-cell>
          <table:covered-table-cell table:number-columns-repeated="16" table:style-name="ce5"/>
          <table:table-cell table:number-columns-repeated="1636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636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14-01-04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LIH-558</text:p>
          </table:table-cell>
          <table:table-cell table:style-name="ce3" office:value-type="string" calcext:value-type="string">
            <text:p>柯○輪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 4HP-30109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墩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4ME90230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float" office:value="1140120" calcext:value-type="float">
            <text:p>114012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114-01-04</text:p>
          </table:table-cell>
          <table:table-cell office:value-type="string" calcext:value-type="string">
            <text:p>輕型機車</text:p>
          </table:table-cell>
          <table:table-cell office:value-type="string" calcext:value-type="string">
            <text:p> UN5-281</text:p>
          </table:table-cell>
          <table:table-cell office:value-type="string" calcext:value-type="string">
            <text:p>黃○芬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黑</text:p>
          </table:table-cell>
          <table:table-cell office:value-type="float" office:value="2005" calcext:value-type="float">
            <text:p>200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  5ST-45141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公益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97900</text:p>
          </table:table-cell>
          <table:table-cell office:value-type="string" calcext:value-type="string">
            <text:p>臺中市監理站</text:p>
          </table:table-cell>
          <table:table-cell office:value-type="float" office:value="1140120" calcext:value-type="float">
            <text:p>1140120</text:p>
          </table:table-cell>
          <table:table-cell table:number-columns-repeated="1636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114-01-0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89-NVY</text:p>
          </table:table-cell>
          <table:table-cell office:value-type="string" calcext:value-type="string">
            <text:p>賴○君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紅</text:p>
          </table:table-cell>
          <table:table-cell office:value-type="float" office:value="2013" calcext:value-type="float">
            <text:p>201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E3E-51855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8174</text:p>
          </table:table-cell>
          <table:table-cell office:value-type="string" calcext:value-type="string">
            <text:p>臺中市監理站</text:p>
          </table:table-cell>
          <table:table-cell office:value-type="float" office:value="1140120" calcext:value-type="float">
            <text:p>1140120</text:p>
          </table:table-cell>
          <table:table-cell table:number-columns-repeated="1636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114-01-05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770-PBV</text:p>
          </table:table-cell>
          <table:table-cell table:style-name="ce3" office:value-type="string" calcext:value-type="string">
            <text:p>程○</text:p>
          </table:table-cell>
          <table:table-cell table:style-name="ce3" office:value-type="string" calcext:value-type="string">
            <text:p>PIAGGIO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51" calcext:value-type="float">
            <text:p>151</text:p>
          </table:table-cell>
          <table:table-cell table:style-name="ce12" office:value-type="string" calcext:value-type="string">
            <text:p> ZAPM688F7B560232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分駐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8180</text:p>
          </table:table-cell>
          <table:table-cell table:style-name="ce3" office:value-type="string" calcext:value-type="string">
            <text:p>臺南監理站</text:p>
          </table:table-cell>
          <table:table-cell table:style-name="ce3" office:value-type="float" office:value="1140120" calcext:value-type="float">
            <text:p>114012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14-01-07</text:p>
          </table:table-cell>
          <table:table-cell table:style-name="ce3" office:value-type="string" calcext:value-type="string">
            <text:p>輕型機車</text:p>
          </table:table-cell>
          <table:table-cell table:style-name="ce3" office:value-type="string" calcext:value-type="string">
            <text:p> VPP-425</text:p>
          </table:table-cell>
          <table:table-cell table:style-name="ce3" office:value-type="string" calcext:value-type="string">
            <text:p>管○玉○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紅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 SD10AA-14651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分駐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8181</text:p>
          </table:table-cell>
          <table:table-cell table:style-name="ce3" office:value-type="string" calcext:value-type="string">
            <text:p>台中市監理站</text:p>
          </table:table-cell>
          <table:table-cell table:style-name="ce3" office:value-type="float" office:value="1140124" calcext:value-type="float">
            <text:p>114012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114-01-0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52-HTE</text:p>
          </table:table-cell>
          <table:table-cell office:value-type="string" calcext:value-type="string">
            <text:p>翁○屏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銀</text:p>
          </table:table-cell>
          <table:table-cell office:value-type="float" office:value="2011" calcext:value-type="float">
            <text:p>201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FD34791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2QD90251</text:p>
          </table:table-cell>
          <table:table-cell office:value-type="string" calcext:value-type="string">
            <text:p>臺中市裁決處北屯辦公室</text:p>
          </table:table-cell>
          <table:table-cell office:value-type="float" office:value="1140124" calcext:value-type="float">
            <text:p>1140124</text:p>
          </table:table-cell>
          <table:table-cell table:number-columns-repeated="1636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114-01-08</text:p>
          </table:table-cell>
          <table:table-cell table:style-name="ce3" office:value-type="string" calcext:value-type="string">
            <text:p>輕型機車</text:p>
          </table:table-cell>
          <table:table-cell table:style-name="ce3" office:value-type="string" calcext:value-type="string">
            <text:p> RS7-971</text:p>
          </table:table-cell>
          <table:table-cell table:style-name="ce3" office:value-type="string" calcext:value-type="string">
            <text:p>○美○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 5FP-30490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文正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2QE30208</text:p>
          </table:table-cell>
          <table:table-cell table:style-name="ce3" office:value-type="string" calcext:value-type="string">
            <text:p>臺中市裁決處北屯辦公室</text:p>
          </table:table-cell>
          <table:table-cell table:style-name="ce3" office:value-type="float" office:value="1140124" calcext:value-type="float">
            <text:p>114012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114-01-0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DV-1365</text:p>
          </table:table-cell>
          <table:table-cell office:value-type="string" calcext:value-type="string">
            <text:p>蕭○帆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15" calcext:value-type="float">
            <text:p>201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F-10228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20D9248</text:p>
          </table:table-cell>
          <table:table-cell office:value-type="string" calcext:value-type="string">
            <text:p>臺中市裁決處北屯辦公室</text:p>
          </table:table-cell>
          <table:table-cell office:value-type="float" office:value="1140124" calcext:value-type="float">
            <text:p>1140124</text:p>
          </table:table-cell>
          <table:table-cell table:number-columns-repeated="1636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114-01-1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030-CRV</text:p>
          </table:table-cell>
          <table:table-cell table:style-name="ce3" office:value-type="string" calcext:value-type="string">
            <text:p>蔡○英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 KK96396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南屯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4PF60045</text:p>
          </table:table-cell>
          <table:table-cell table:style-name="ce3" office:value-type="string" calcext:value-type="string">
            <text:p>埔里監理分站</text:p>
          </table:table-cell>
          <table:table-cell table:style-name="ce3" office:value-type="float" office:value="1140203" calcext:value-type="float">
            <text:p>1140203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114-01-1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QT-5559</text:p>
          </table:table-cell>
          <table:table-cell table:style-name="ce3" office:value-type="string" calcext:value-type="string">
            <text:p>林○呈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白灰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E3X2E-064349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東區分駐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8195</text:p>
          </table:table-cell>
          <table:table-cell table:style-name="ce3" office:value-type="string" calcext:value-type="string">
            <text:p>臺東監理站</text:p>
          </table:table-cell>
          <table:table-cell table:style-name="ce3" office:value-type="float" office:value="1140203" calcext:value-type="float">
            <text:p>1140203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114-01-1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906-DTR</text:p>
          </table:table-cell>
          <table:table-cell table:style-name="ce3" office:value-type="string" calcext:value-type="string">
            <text:p>蔡○基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白藍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11" calcext:value-type="float">
            <text:p>111</text:p>
          </table:table-cell>
          <table:table-cell table:style-name="ce12" office:value-type="string" calcext:value-type="string">
            <text:p> LT03669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分駐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51951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203" calcext:value-type="float">
            <text:p>1140203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114-01-1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G5L-577</text:p>
          </table:table-cell>
          <table:table-cell table:style-name="ce3" office:value-type="string" calcext:value-type="string">
            <text:p>朱○諺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紅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 5SK-33933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繼中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IQE21004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203" calcext:value-type="float">
            <text:p>1140203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114-01-1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KYH-778</text:p>
          </table:table-cell>
          <table:table-cell table:style-name="ce3" office:value-type="string" calcext:value-type="string">
            <text:p>賴○留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淺藍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GY6C-53219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分駐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51956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203" calcext:value-type="float">
            <text:p>1140203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114-01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EG-5761</text:p>
          </table:table-cell>
          <table:table-cell office:value-type="string" calcext:value-type="string">
            <text:p>陳○湲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</text:p>
          </table:table-cell>
          <table:table-cell office:value-type="float" office:value="2016" calcext:value-type="float">
            <text:p>201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G-14077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南屯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4PE62134</text:p>
          </table:table-cell>
          <table:table-cell office:value-type="string" calcext:value-type="string">
            <text:p>臺中市監理站</text:p>
          </table:table-cell>
          <table:table-cell office:value-type="float" office:value="1140203" calcext:value-type="float">
            <text:p>1140203</text:p>
          </table:table-cell>
          <table:table-cell table:number-columns-repeated="1636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114-01-1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RL-7109</text:p>
          </table:table-cell>
          <table:table-cell office:value-type="string" calcext:value-type="string">
            <text:p>陳○萱</text:p>
          </table:table-cell>
          <table:table-cell office:value-type="string" calcext:value-type="string">
            <text:p>摩特動力</text:p>
          </table:table-cell>
          <table:table-cell office:value-type="string" calcext:value-type="string">
            <text:p>黑</text:p>
          </table:table-cell>
          <table:table-cell office:value-type="float" office:value="2018" calcext:value-type="float">
            <text:p>20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J1E6F0762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繼中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230272</text:p>
          </table:table-cell>
          <table:table-cell office:value-type="string" calcext:value-type="string">
            <text:p>彰化監理站</text:p>
          </table:table-cell>
          <table:table-cell office:value-type="float" office:value="1140205" calcext:value-type="float">
            <text:p>1140205</text:p>
          </table:table-cell>
          <table:table-cell table:number-columns-repeated="16368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114-01-1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725-DQU</text:p>
          </table:table-cell>
          <table:table-cell table:style-name="ce3" office:value-type="string" calcext:value-type="string">
            <text:p>活○有○公○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SD25UA-22656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誠分駐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1PE40093</text:p>
          </table:table-cell>
          <table:table-cell table:style-name="ce3" office:value-type="string" calcext:value-type="string">
            <text:p>臺中市裁決處北屯辦公室</text:p>
          </table:table-cell>
          <table:table-cell table:style-name="ce3" office:value-type="float" office:value="1140205" calcext:value-type="float">
            <text:p>1140205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114-01-1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K5W-680</text:p>
          </table:table-cell>
          <table:table-cell table:style-name="ce3" office:value-type="string" calcext:value-type="string">
            <text:p>裴○北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 4TE-47200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分駐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51987</text:p>
          </table:table-cell>
          <table:table-cell table:style-name="ce3" office:value-type="string" calcext:value-type="string">
            <text:p>台中市監理站</text:p>
          </table:table-cell>
          <table:table-cell table:style-name="ce3" office:value-type="float" office:value="1140205" calcext:value-type="float">
            <text:p>114020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114-01-1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878-LCK</text:p>
          </table:table-cell>
          <table:table-cell table:style-name="ce3" office:value-type="string" calcext:value-type="string">
            <text:p>陳○帆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49" calcext:value-type="float">
            <text:p>149</text:p>
          </table:table-cell>
          <table:table-cell table:style-name="ce12" office:value-type="string" calcext:value-type="string">
            <text:p> SR30ED-12099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民權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1OF20053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float" office:value="1140205" calcext:value-type="float">
            <text:p>1140205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114-01-19</text:p>
          </table:table-cell>
          <table:table-cell table:style-name="ce3" office:value-type="string" calcext:value-type="string">
            <text:p>輕型機車</text:p>
          </table:table-cell>
          <table:table-cell table:style-name="ce3" office:value-type="string" calcext:value-type="string">
            <text:p> TQ9-555</text:p>
          </table:table-cell>
          <table:table-cell table:style-name="ce3" office:value-type="string" calcext:value-type="string">
            <text:p>洪○真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 3XY-28017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分駐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U0051995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float" office:value="1140205" calcext:value-type="float">
            <text:p>114020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114-01-2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91-HHJ</text:p>
          </table:table-cell>
          <table:table-cell table:style-name="ce6" office:value-type="string" calcext:value-type="string">
            <text:p>袁○行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</text:p>
          </table:table-cell>
          <table:table-cell office:value-type="float" office:value="2008" calcext:value-type="float">
            <text:p>200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B8E-24699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繼中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229436</text:p>
          </table:table-cell>
          <table:table-cell office:value-type="string" calcext:value-type="string">
            <text:p>高雄區監理所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office:value-type="string" calcext:value-type="string">
            <text:p>114-01-2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DS-9592</text:p>
          </table:table-cell>
          <table:table-cell office:value-type="string" calcext:value-type="string">
            <text:p>陳○克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</text:p>
          </table:table-cell>
          <table:table-cell office:value-type="float" office:value="2015" calcext:value-type="float">
            <text:p>201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C-27251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墩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4NF90019</text:p>
          </table:table-cell>
          <table:table-cell office:value-type="string" calcext:value-type="string">
            <text:p>臺中市裁決處豐原辦公室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114-01-2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99-JLC</text:p>
          </table:table-cell>
          <table:table-cell office:value-type="string" calcext:value-type="string">
            <text:p>魏○珠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</text:p>
          </table:table-cell>
          <table:table-cell office:value-type="float" office:value="2010" calcext:value-type="float">
            <text:p>2010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E3E6E-20218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045077</text:p>
          </table:table-cell>
          <table:table-cell office:value-type="string" calcext:value-type="string">
            <text:p>臺中市監理站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114-01-2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23-ELG</text:p>
          </table:table-cell>
          <table:table-cell office:value-type="string" calcext:value-type="string">
            <text:p>邱○倫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</text:p>
          </table:table-cell>
          <table:table-cell office:value-type="float" office:value="2008" calcext:value-type="float">
            <text:p>200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73E-22079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045071</text:p>
          </table:table-cell>
          <table:table-cell office:value-type="string" calcext:value-type="string">
            <text:p>臺中市監理站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114-01-24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HJ6-860</text:p>
          </table:table-cell>
          <table:table-cell table:style-name="ce3" office:value-type="string" calcext:value-type="string">
            <text:p>姚○田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 5CP-30154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分駐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U0048227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210" calcext:value-type="float">
            <text:p>114021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office:value-type="string" calcext:value-type="string">
            <text:p>114-01-2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27-HMS</text:p>
          </table:table-cell>
          <table:table-cell office:value-type="string" calcext:value-type="string">
            <text:p>趙○裕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銀</text:p>
          </table:table-cell>
          <table:table-cell office:value-type="float" office:value="2009" calcext:value-type="float">
            <text:p>200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HD-10766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勤工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061309</text:p>
          </table:table-cell>
          <table:table-cell office:value-type="string" calcext:value-type="string">
            <text:p>臺中市監理站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114-01-2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EF-3838</text:p>
          </table:table-cell>
          <table:table-cell office:value-type="string" calcext:value-type="string">
            <text:p>謝○菁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12" calcext:value-type="float">
            <text:p>201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PD-11057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勤工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061311</text:p>
          </table:table-cell>
          <table:table-cell office:value-type="string" calcext:value-type="string">
            <text:p>臺中市監理站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office:value-type="string" calcext:value-type="string">
            <text:p>114-01-2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32-PWV</text:p>
          </table:table-cell>
          <table:table-cell office:value-type="string" calcext:value-type="string">
            <text:p>阮○莊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</text:p>
          </table:table-cell>
          <table:table-cell office:value-type="float" office:value="2015" calcext:value-type="float">
            <text:p>201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LV04348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3ND30322</text:p>
          </table:table-cell>
          <table:table-cell office:value-type="string" calcext:value-type="string">
            <text:p>新竹市監理站</text:p>
          </table:table-cell>
          <table:table-cell office:value-type="float" office:value="1140214" calcext:value-type="float">
            <text:p>1140214</text:p>
          </table:table-cell>
          <table:table-cell table:number-columns-repeated="1636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114-01-2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DE-0515</text:p>
          </table:table-cell>
          <table:table-cell office:value-type="string" calcext:value-type="string">
            <text:p>張○凱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15" calcext:value-type="float">
            <text:p>201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A-43038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墩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4MF80034</text:p>
          </table:table-cell>
          <table:table-cell office:value-type="string" calcext:value-type="string">
            <text:p>苗栗監理站</text:p>
          </table:table-cell>
          <table:table-cell office:value-type="float" office:value="1140214" calcext:value-type="float">
            <text:p>1140214</text:p>
          </table:table-cell>
          <table:table-cell table:number-columns-repeated="1636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office:value-type="string" calcext:value-type="string">
            <text:p>114-01-2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UW-9296</text:p>
          </table:table-cell>
          <table:table-cell office:value-type="string" calcext:value-type="string">
            <text:p>謝○庭</text:p>
          </table:table-cell>
          <table:table-cell office:value-type="string" calcext:value-type="string">
            <text:p>摩特動力</text:p>
          </table:table-cell>
          <table:table-cell office:value-type="string" calcext:value-type="string">
            <text:p>白</text:p>
          </table:table-cell>
          <table:table-cell office:value-type="float" office:value="2017" calcext:value-type="float">
            <text:p>201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J3K0484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協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6RC81230</text:p>
          </table:table-cell>
          <table:table-cell office:value-type="string" calcext:value-type="string">
            <text:p>宜蘭監理站</text:p>
          </table:table-cell>
          <table:table-cell office:value-type="float" office:value="1140214" calcext:value-type="float">
            <text:p>1140214</text:p>
          </table:table-cell>
          <table:table-cell table:number-columns-repeated="16368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114-01-3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AEN-7985</text:p>
          </table:table-cell>
          <table:table-cell office:value-type="string" calcext:value-type="string">
            <text:p>龍○車○(獨資)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深紅</text:p>
          </table:table-cell>
          <table:table-cell office:value-type="float" office:value="2013" calcext:value-type="float">
            <text:p>201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SR30BB-40309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繼中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229437</text:p>
          </table:table-cell>
          <table:table-cell office:value-type="string" calcext:value-type="string">
            <text:p>臺南監理站</text:p>
          </table:table-cell>
          <table:table-cell office:value-type="float" office:value="1140214" calcext:value-type="float">
            <text:p>1140214</text:p>
          </table:table-cell>
          <table:table-cell table:number-columns-repeated="1636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office:value-type="string" calcext:value-type="string">
            <text:p>114-01-3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88-LGV</text:p>
          </table:table-cell>
          <table:table-cell office:value-type="string" calcext:value-type="string">
            <text:p>裴○南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11" calcext:value-type="float">
            <text:p>201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AA-20522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協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6RD50330</text:p>
          </table:table-cell>
          <table:table-cell office:value-type="string" calcext:value-type="string">
            <text:p>桃園監理站</text:p>
          </table:table-cell>
          <table:table-cell office:value-type="float" office:value="1140214" calcext:value-type="float">
            <text:p>1140214</text:p>
          </table:table-cell>
          <table:table-cell table:number-columns-repeated="1636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114-02-0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XV8-577</text:p>
          </table:table-cell>
          <table:table-cell office:value-type="string" calcext:value-type="string">
            <text:p>李○臻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 白</text:p>
          </table:table-cell>
          <table:table-cell office:value-type="float" office:value="2005" calcext:value-type="float">
            <text:p>200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SG20KA-20811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8237</text:p>
          </table:table-cell>
          <table:table-cell office:value-type="string" calcext:value-type="string">
            <text:p>台東監理站</text:p>
          </table:table-cell>
          <table:table-cell office:value-type="float" office:value="1140220" calcext:value-type="float">
            <text:p>1140220</text:p>
          </table:table-cell>
          <table:table-cell table:number-columns-repeated="1636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office:value-type="string" calcext:value-type="string">
            <text:p>114-02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DN-6367</text:p>
          </table:table-cell>
          <table:table-cell office:value-type="string" calcext:value-type="string">
            <text:p>許○昱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</text:p>
          </table:table-cell>
          <table:table-cell office:value-type="float" office:value="2013" calcext:value-type="float">
            <text:p>201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K6E-07485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21027</text:p>
          </table:table-cell>
          <table:table-cell office:value-type="string" calcext:value-type="string">
            <text:p>豐原監理站</text:p>
          </table:table-cell>
          <table:table-cell office:value-type="float" office:value="1140224" calcext:value-type="float">
            <text:p>1140224</text:p>
          </table:table-cell>
          <table:table-cell table:number-columns-repeated="1636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114-02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30-NZS</text:p>
          </table:table-cell>
          <table:table-cell office:value-type="string" calcext:value-type="string">
            <text:p>吳○儒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金深灰灰</text:p>
          </table:table-cell>
          <table:table-cell office:value-type="float" office:value="2014" calcext:value-type="float">
            <text:p>201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B8E-68997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公益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IMF80014</text:p>
          </table:table-cell>
          <table:table-cell office:value-type="string" calcext:value-type="string">
            <text:p>高雄區監理所</text:p>
          </table:table-cell>
          <table:table-cell office:value-type="float" office:value="1140224" calcext:value-type="float">
            <text:p>1140224</text:p>
          </table:table-cell>
          <table:table-cell table:number-columns-repeated="1636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114-02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LL-9936</text:p>
          </table:table-cell>
          <table:table-cell table:style-name="ce3" office:value-type="string" calcext:value-type="string">
            <text:p>廖○豐</text:p>
          </table:table-cell>
          <table:table-cell table:style-name="ce3" office:value-type="string" calcext:value-type="string">
            <text:p>摩特動力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J1F0767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西區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W0220756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224" calcext:value-type="float">
            <text:p>114022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114-02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P2B-079</text:p>
          </table:table-cell>
          <table:table-cell table:style-name="ce3" office:value-type="string" calcext:value-type="string">
            <text:p>袁○壬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SA25GM-10104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春社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40D70175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224" calcext:value-type="float">
            <text:p>1140224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114-02-09</text:p>
          </table:table-cell>
          <table:table-cell table:style-name="ce3" office:value-type="string" calcext:value-type="string">
            <text:p>大型重型機車</text:p>
          </table:table-cell>
          <table:table-cell table:style-name="ce3" office:value-type="string" calcext:value-type="string">
            <text:p> LAF-5097</text:p>
          </table:table-cell>
          <table:table-cell table:style-name="ce3" office:value-type="string" calcext:value-type="string">
            <text:p>陳○兒</text:p>
          </table:table-cell>
          <table:table-cell table:style-name="ce3" office:value-type="string" calcext:value-type="string">
            <text:p>YAMAHA</text:p>
          </table:table-cell>
          <table:table-cell table:style-name="ce3" office:value-type="string" calcext:value-type="string">
            <text:p>藍黑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321" calcext:value-type="float">
            <text:p>321</text:p>
          </table:table-cell>
          <table:table-cell table:style-name="ce12" office:value-type="string" calcext:value-type="string">
            <text:p> H404E-000264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民權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205432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224" calcext:value-type="float">
            <text:p>114022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114-02-10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YBA-139</text:p>
          </table:table-cell>
          <table:table-cell table:style-name="ce3" office:value-type="string" calcext:value-type="string">
            <text:p>張○春○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SD25HD-10314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正義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045079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224" calcext:value-type="float">
            <text:p>1140224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114-02-11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018-KDP</text:p>
          </table:table-cell>
          <table:table-cell table:style-name="ce3" office:value-type="string" calcext:value-type="string">
            <text:p>李○元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紅黑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E3B2E-45394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春社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W0194333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float" office:value="1140303" calcext:value-type="float">
            <text:p>1140303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114-02-1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PW6-501</text:p>
          </table:table-cell>
          <table:table-cell table:style-name="ce3" office:value-type="string" calcext:value-type="string">
            <text:p>黃○連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淺藍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 SG20GA-20506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黎明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4NE60307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03" calcext:value-type="float">
            <text:p>1140303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office:value-type="string" calcext:value-type="string">
            <text:p>114-02-1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15-LJC</text:p>
          </table:table-cell>
          <table:table-cell office:value-type="string" calcext:value-type="string">
            <text:p>洪○哲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11" calcext:value-type="float">
            <text:p>201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AC-21655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協和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6RC91261</text:p>
          </table:table-cell>
          <table:table-cell office:value-type="string" calcext:value-type="string">
            <text:p>彰化監理站</text:p>
          </table:table-cell>
          <table:table-cell office:value-type="float" office:value="1140303" calcext:value-type="float">
            <text:p>1140303</text:p>
          </table:table-cell>
          <table:table-cell table:number-columns-repeated="1636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114-02-1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018-JXE</text:p>
          </table:table-cell>
          <table:table-cell office:value-type="string" calcext:value-type="string">
            <text:p>吳○倫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10" calcext:value-type="float">
            <text:p>201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A-1085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6558</text:p>
          </table:table-cell>
          <table:table-cell office:value-type="string" calcext:value-type="string">
            <text:p>基隆監理站</text:p>
          </table:table-cell>
          <table:table-cell office:value-type="float" office:value="1140303" calcext:value-type="float">
            <text:p>1140303</text:p>
          </table:table-cell>
          <table:table-cell table:number-columns-repeated="1636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office:value-type="string" calcext:value-type="string">
            <text:p>114-02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38-JFY</text:p>
          </table:table-cell>
          <table:table-cell office:value-type="string" calcext:value-type="string">
            <text:p>劉○華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</text:p>
          </table:table-cell>
          <table:table-cell office:value-type="float" office:value="2011" calcext:value-type="float">
            <text:p>201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E4E-5731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墩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4MD30067</text:p>
          </table:table-cell>
          <table:table-cell office:value-type="string" calcext:value-type="string">
            <text:p>臺中市監理站</text:p>
          </table:table-cell>
          <table:table-cell office:value-type="float" office:value="1140303" calcext:value-type="float">
            <text:p>1140303</text:p>
          </table:table-cell>
          <table:table-cell table:number-columns-repeated="1636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114-02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ACP-0311</text:p>
          </table:table-cell>
          <table:table-cell office:value-type="string" calcext:value-type="string">
            <text:p>阮○海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銀</text:p>
          </table:table-cell>
          <table:table-cell office:value-type="float" office:value="2012" calcext:value-type="float">
            <text:p>201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KZ24040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西區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1ND32163</text:p>
          </table:table-cell>
          <table:table-cell office:value-type="string" calcext:value-type="string">
            <text:p>彰化監理站</text:p>
          </table:table-cell>
          <table:table-cell office:value-type="float" office:value="1140303" calcext:value-type="float">
            <text:p>1140303</text:p>
          </table:table-cell>
          <table:table-cell table:number-columns-repeated="1636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office:value-type="string" calcext:value-type="string">
            <text:p>114-02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76-CGE</text:p>
          </table:table-cell>
          <table:table-cell office:value-type="string" calcext:value-type="string">
            <text:p>黃○中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藍</text:p>
          </table:table-cell>
          <table:table-cell office:value-type="float" office:value="2007" calcext:value-type="float">
            <text:p>200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LT01983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民權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1OE70936</text:p>
          </table:table-cell>
          <table:table-cell office:value-type="string" calcext:value-type="string">
            <text:p>臺中市監理站</text:p>
          </table:table-cell>
          <table:table-cell office:value-type="float" office:value="1140303" calcext:value-type="float">
            <text:p>1140303</text:p>
          </table:table-cell>
          <table:table-cell table:number-columns-repeated="16368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114-02-14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FP8-528</text:p>
          </table:table-cell>
          <table:table-cell table:style-name="ce3" office:value-type="string" calcext:value-type="string">
            <text:p>陳○成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 4TE-60203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民權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1OE70937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03" calcext:value-type="float">
            <text:p>1140303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office:value-type="string" calcext:value-type="string">
            <text:p>114-02-1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GW-3377</text:p>
          </table:table-cell>
          <table:table-cell office:value-type="string" calcext:value-type="string">
            <text:p>黃○順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黑</text:p>
          </table:table-cell>
          <table:table-cell office:value-type="float" office:value="2016" calcext:value-type="float">
            <text:p>201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LV05639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6565</text:p>
          </table:table-cell>
          <table:table-cell office:value-type="string" calcext:value-type="string">
            <text:p>南投監理站</text:p>
          </table:table-cell>
          <table:table-cell office:value-type="float" office:value="1140303" calcext:value-type="float">
            <text:p>1140303</text:p>
          </table:table-cell>
          <table:table-cell table:number-columns-repeated="16368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114-02-15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LNW-557</text:p>
          </table:table-cell>
          <table:table-cell table:style-name="ce3" office:value-type="string" calcext:value-type="string">
            <text:p>林○玲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綠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 4DM-62603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保大特中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077631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03" calcext:value-type="float">
            <text:p>1140303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office:value-type="string" calcext:value-type="string">
            <text:p>114-02-1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HV-262</text:p>
          </table:table-cell>
          <table:table-cell office:value-type="string" calcext:value-type="string">
            <text:p>鍾○錦</text:p>
          </table:table-cell>
          <table:table-cell office:value-type="string" calcext:value-type="string">
            <text:p>比雅久</text:p>
          </table:table-cell>
          <table:table-cell office:value-type="string" calcext:value-type="string">
            <text:p>紅 白</text:p>
          </table:table-cell>
          <table:table-cell office:value-type="float" office:value="2007" calcext:value-type="float">
            <text:p>200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  C7F00124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6566</text:p>
          </table:table-cell>
          <table:table-cell office:value-type="string" calcext:value-type="string">
            <text:p>臺中市監理站</text:p>
          </table:table-cell>
          <table:table-cell office:value-type="float" office:value="1140303" calcext:value-type="float">
            <text:p>1140303</text:p>
          </table:table-cell>
          <table:table-cell table:number-columns-repeated="1636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114-02-1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30-JMM</text:p>
          </table:table-cell>
          <table:table-cell office:value-type="string" calcext:value-type="string">
            <text:p>德○根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黃 黑</text:p>
          </table:table-cell>
          <table:table-cell office:value-type="float" office:value="2011" calcext:value-type="float">
            <text:p>201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RT30FA-10108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6567</text:p>
          </table:table-cell>
          <table:table-cell office:value-type="string" calcext:value-type="string">
            <text:p>彰化監理站</text:p>
          </table:table-cell>
          <table:table-cell office:value-type="float" office:value="1140303" calcext:value-type="float">
            <text:p>1140303</text:p>
          </table:table-cell>
          <table:table-cell table:number-columns-repeated="1636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office:value-type="string" calcext:value-type="string">
            <text:p>114-02-1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LE-1160</text:p>
          </table:table-cell>
          <table:table-cell office:value-type="string" calcext:value-type="string">
            <text:p>賴○儀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07" calcext:value-type="float">
            <text:p>200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R25AC-10023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南屯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177452</text:p>
          </table:table-cell>
          <table:table-cell office:value-type="string" calcext:value-type="string">
            <text:p>彰化監理站</text:p>
          </table:table-cell>
          <table:table-cell office:value-type="float" office:value="1140303" calcext:value-type="float">
            <text:p>1140303</text:p>
          </table:table-cell>
          <table:table-cell table:number-columns-repeated="1636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114-02-1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19-KMZ</text:p>
          </table:table-cell>
          <table:table-cell office:value-type="string" calcext:value-type="string">
            <text:p>柯○笙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</text:p>
          </table:table-cell>
          <table:table-cell office:value-type="float" office:value="2011" calcext:value-type="float">
            <text:p>201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B9E-58024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6568</text:p>
          </table:table-cell>
          <table:table-cell office:value-type="string" calcext:value-type="string">
            <text:p>花蓮監理站</text:p>
          </table:table-cell>
          <table:table-cell office:value-type="float" office:value="1140305" calcext:value-type="float">
            <text:p>1140305</text:p>
          </table:table-cell>
          <table:table-cell table:number-columns-repeated="1636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office:value-type="string" calcext:value-type="string">
            <text:p>114-02-1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131-NTS</text:p>
          </table:table-cell>
          <table:table-cell office:value-type="string" calcext:value-type="string">
            <text:p>徐○彥</text:p>
          </table:table-cell>
          <table:table-cell office:value-type="string" calcext:value-type="string">
            <text:p>SYM</text:p>
          </table:table-cell>
          <table:table-cell office:value-type="string" calcext:value-type="string">
            <text:p>白</text:p>
          </table:table-cell>
          <table:table-cell office:value-type="float" office:value="2014" calcext:value-type="float">
            <text:p>201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DY22538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誠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1PD80485</text:p>
          </table:table-cell>
          <table:table-cell office:value-type="string" calcext:value-type="string">
            <text:p>臺中市監理站</text:p>
          </table:table-cell>
          <table:table-cell office:value-type="float" office:value="1140305" calcext:value-type="float">
            <text:p>1140305</text:p>
          </table:table-cell>
          <table:table-cell table:number-columns-repeated="1636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114-02-1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NK-6311</text:p>
          </table:table-cell>
          <table:table-cell office:value-type="string" calcext:value-type="string">
            <text:p>多○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</text:p>
          </table:table-cell>
          <table:table-cell office:value-type="float" office:value="2017" calcext:value-type="float">
            <text:p>201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E3J7E-30976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6569</text:p>
          </table:table-cell>
          <table:table-cell office:value-type="string" calcext:value-type="string">
            <text:p>彰化監理站</text:p>
          </table:table-cell>
          <table:table-cell office:value-type="float" office:value="1140305" calcext:value-type="float">
            <text:p>1140305</text:p>
          </table:table-cell>
          <table:table-cell table:number-columns-repeated="1636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office:value-type="string" calcext:value-type="string">
            <text:p>114-02-1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89-BXD</text:p>
          </table:table-cell>
          <table:table-cell office:value-type="string" calcext:value-type="string">
            <text:p>趙○誠</text:p>
          </table:table-cell>
          <table:table-cell office:value-type="string" calcext:value-type="string">
            <text:p>SYM</text:p>
          </table:table-cell>
          <table:table-cell office:value-type="string" calcext:value-type="string">
            <text:p>黑</text:p>
          </table:table-cell>
          <table:table-cell office:value-type="float" office:value="2007" calcext:value-type="float">
            <text:p>200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LT00139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民權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1OD00576</text:p>
          </table:table-cell>
          <table:table-cell office:value-type="string" calcext:value-type="string">
            <text:p>南投監理站</text:p>
          </table:table-cell>
          <table:table-cell office:value-type="float" office:value="1140305" calcext:value-type="float">
            <text:p>1140305</text:p>
          </table:table-cell>
          <table:table-cell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114-02-1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YN-2959</text:p>
          </table:table-cell>
          <table:table-cell office:value-type="string" calcext:value-type="string">
            <text:p>黃○期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深灰 黑 紅</text:p>
          </table:table-cell>
          <table:table-cell office:value-type="float" office:value="2018" calcext:value-type="float">
            <text:p>20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2DE-01033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南屯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X0008152</text:p>
          </table:table-cell>
          <table:table-cell office:value-type="string" calcext:value-type="string">
            <text:p>彰化監理站</text:p>
          </table:table-cell>
          <table:table-cell office:value-type="float" office:value="1140305" calcext:value-type="float">
            <text:p>1140305</text:p>
          </table:table-cell>
          <table:table-cell table:number-columns-repeated="1636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114-02-1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PZX-585</text:p>
          </table:table-cell>
          <table:table-cell table:style-name="ce3" office:value-type="string" calcext:value-type="string">
            <text:p>吳○柏</text:p>
          </table:table-cell>
          <table:table-cell table:style-name="ce3" office:value-type="string" calcext:value-type="string">
            <text:p>摩特動力</text:p>
          </table:table-cell>
          <table:table-cell table:style-name="ce3" office:value-type="string" calcext:value-type="string">
            <text:p>綠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KK13163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正義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045087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05" calcext:value-type="float">
            <text:p>114030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114-02-1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JJ7-379</text:p>
          </table:table-cell>
          <table:table-cell table:style-name="ce3" office:value-type="string" calcext:value-type="string">
            <text:p>○坤○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SD25HA-11362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南屯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4PF60061</text:p>
          </table:table-cell>
          <table:table-cell table:style-name="ce3" office:value-type="string" calcext:value-type="string">
            <text:p>臺中市裁決處北屯辦公室</text:p>
          </table:table-cell>
          <table:table-cell table:style-name="ce3" office:value-type="float" office:value="1140305" calcext:value-type="float">
            <text:p>1140305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office:value-type="string" calcext:value-type="string">
            <text:p>114-02-1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NK-6826</text:p>
          </table:table-cell>
          <table:table-cell office:value-type="string" calcext:value-type="string">
            <text:p>李○賢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 黑</text:p>
          </table:table-cell>
          <table:table-cell office:value-type="float" office:value="2017" calcext:value-type="float">
            <text:p>201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H10581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6177</text:p>
          </table:table-cell>
          <table:table-cell office:value-type="string" calcext:value-type="string">
            <text:p>臺中市裁決處大肚辦公室</text:p>
          </table:table-cell>
          <table:table-cell office:value-type="float" office:value="1140305" calcext:value-type="float">
            <text:p>1140305</text:p>
          </table:table-cell>
          <table:table-cell table:number-columns-repeated="1636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114-02-1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095-LKU</text:p>
          </table:table-cell>
          <table:table-cell office:value-type="string" calcext:value-type="string">
            <text:p>阮○梅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 灰</text:p>
          </table:table-cell>
          <table:table-cell office:value-type="float" office:value="2011" calcext:value-type="float">
            <text:p>201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B9E-59128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勤工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3QC10177</text:p>
          </table:table-cell>
          <table:table-cell office:value-type="string" calcext:value-type="string">
            <text:p>彰化監理站</text:p>
          </table:table-cell>
          <table:table-cell office:value-type="float" office:value="1140305" calcext:value-type="float">
            <text:p>1140305</text:p>
          </table:table-cell>
          <table:table-cell table:number-columns-repeated="1636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114-02-1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J89-437</text:p>
          </table:table-cell>
          <table:table-cell table:style-name="ce3" office:value-type="string" calcext:value-type="string">
            <text:p>陳○傑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 SG20AB-16511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春社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W0194349</text:p>
          </table:table-cell>
          <table:table-cell table:style-name="ce3" office:value-type="string" calcext:value-type="string">
            <text:p>玉里監理分站</text:p>
          </table:table-cell>
          <table:table-cell table:style-name="ce3" office:value-type="float" office:value="1140305" calcext:value-type="float">
            <text:p>114030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114-02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32-JJR</text:p>
          </table:table-cell>
          <table:table-cell office:value-type="string" calcext:value-type="string">
            <text:p>黃○瑩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 黑</text:p>
          </table:table-cell>
          <table:table-cell office:value-type="float" office:value="2010" calcext:value-type="float">
            <text:p>20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  DN51081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6579</text:p>
          </table:table-cell>
          <table:table-cell office:value-type="string" calcext:value-type="string">
            <text:p>臺中市監理站</text:p>
          </table:table-cell>
          <table:table-cell office:value-type="float" office:value="1140305" calcext:value-type="float">
            <text:p>1140305</text:p>
          </table:table-cell>
          <table:table-cell table:number-columns-repeated="1636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office:value-type="string" calcext:value-type="string">
            <text:p>114-02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PD-0325</text:p>
          </table:table-cell>
          <table:table-cell office:value-type="string" calcext:value-type="string">
            <text:p>雨○國○有○公○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紅</text:p>
          </table:table-cell>
          <table:table-cell office:value-type="float" office:value="2017" calcext:value-type="float">
            <text:p>201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Y56645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西區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IND80517</text:p>
          </table:table-cell>
          <table:table-cell office:value-type="string" calcext:value-type="string">
            <text:p>彰化監理站</text:p>
          </table:table-cell>
          <table:table-cell office:value-type="float" office:value="1140305" calcext:value-type="float">
            <text:p>1140305</text:p>
          </table:table-cell>
          <table:table-cell table:number-columns-repeated="1636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114-02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A3M-197</text:p>
          </table:table-cell>
          <table:table-cell office:value-type="string" calcext:value-type="string">
            <text:p>曾○炎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</text:p>
          </table:table-cell>
          <table:table-cell office:value-type="float" office:value="2006" calcext:value-type="float">
            <text:p>2006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KC69328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黎明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4NE50346</text:p>
          </table:table-cell>
          <table:table-cell office:value-type="string" calcext:value-type="string">
            <text:p>臺中市監理站</text:p>
          </table:table-cell>
          <table:table-cell office:value-type="float" office:value="1140305" calcext:value-type="float">
            <text:p>1140305</text:p>
          </table:table-cell>
          <table:table-cell table:number-columns-repeated="1636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office:value-type="string" calcext:value-type="string">
            <text:p>114-02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FQ-6075</text:p>
          </table:table-cell>
          <table:table-cell office:value-type="string" calcext:value-type="string">
            <text:p>王○蘭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深灰 藍</text:p>
          </table:table-cell>
          <table:table-cell office:value-type="float" office:value="2015" calcext:value-type="float">
            <text:p>201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M7E-05132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誠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IPE20055</text:p>
          </table:table-cell>
          <table:table-cell office:value-type="string" calcext:value-type="string">
            <text:p>臺中市監理站</text:p>
          </table:table-cell>
          <table:table-cell office:value-type="float" office:value="1140305" calcext:value-type="float">
            <text:p>1140305</text:p>
          </table:table-cell>
          <table:table-cell table:number-columns-repeated="16368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14-02-20</text:p>
          </table:table-cell>
          <table:table-cell table:style-name="ce3" office:value-type="string" calcext:value-type="string">
            <text:p>輕型機車</text:p>
          </table:table-cell>
          <table:table-cell table:style-name="ce3" office:value-type="string" calcext:value-type="string">
            <text:p> TUE-798</text:p>
          </table:table-cell>
          <table:table-cell table:style-name="ce3" office:value-type="string" calcext:value-type="string">
            <text:p>侯○齡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 ET45911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正義派出所</text:p>
          </table:table-cell>
          <table:table-cell table:style-name="ce15" office:value-type="string" calcext:value-type="string">
            <text:p>註銷</text:p>
          </table:table-cell>
          <table:table-cell table:style-name="ce16" office:value-type="string" calcext:value-type="string">
            <text:p>GU0046580</text:p>
          </table:table-cell>
          <table:table-cell table:style-name="ce18" office:value-type="string" calcext:value-type="string">
            <text:p>臺中市監理站</text:p>
          </table:table-cell>
          <table:table-cell table:style-name="ce3" office:value-type="float" office:value="1140305" calcext:value-type="float">
            <text:p>1140305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office:value-type="string" calcext:value-type="string">
            <text:p>114-02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QS-8127</text:p>
          </table:table-cell>
          <table:table-cell office:value-type="string" calcext:value-type="string">
            <text:p>林○儀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</text:p>
          </table:table-cell>
          <table:table-cell office:value-type="float" office:value="2017" calcext:value-type="float">
            <text:p>201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X2E-05390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黎明派出所</text:p>
          </table:table-cell>
          <table:table-cell office:value-type="string" calcext:value-type="string">
            <text:p>註銷</text:p>
          </table:table-cell>
          <table:table-cell table:style-name="ce17" office:value-type="string" calcext:value-type="string">
            <text:p>G4ND80366</text:p>
          </table:table-cell>
          <table:table-cell office:value-type="string" calcext:value-type="string">
            <text:p>板橋監理站</text:p>
          </table:table-cell>
          <table:table-cell office:value-type="float" office:value="1140305" calcext:value-type="float">
            <text:p>1140305</text:p>
          </table:table-cell>
          <table:table-cell table:number-columns-repeated="1636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114-02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08-ELP</text:p>
          </table:table-cell>
          <table:table-cell office:value-type="string" calcext:value-type="string">
            <text:p>林○龍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08" calcext:value-type="float">
            <text:p>200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SG20KB-50374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勤工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3QC80196</text:p>
          </table:table-cell>
          <table:table-cell office:value-type="string" calcext:value-type="string">
            <text:p>臺中市監理站</text:p>
          </table:table-cell>
          <table:table-cell office:value-type="float" office:value="1140310" calcext:value-type="float">
            <text:p>1140310</text:p>
          </table:table-cell>
          <table:table-cell table:number-columns-repeated="1636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114-02-2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726-NXZ</text:p>
          </table:table-cell>
          <table:table-cell table:style-name="ce3" office:value-type="string" calcext:value-type="string">
            <text:p>陳○渝</text:p>
          </table:table-cell>
          <table:table-cell table:style-name="ce3" office:value-type="string" calcext:value-type="string">
            <text:p>摩特動力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XCF01230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繼中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228479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0" calcext:value-type="float">
            <text:p>1140310</text:p>
          </table:table-cell>
          <table:table-cell table:style-name="ce3"/>
          <table:table-cell table:number-columns-repeated="16367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114-02-2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009-DYF</text:p>
          </table:table-cell>
          <table:table-cell table:style-name="ce3" office:value-type="string" calcext:value-type="string">
            <text:p>龍○車○(獨資)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 E3B9E-101057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東區分駐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8258</text:p>
          </table:table-cell>
          <table:table-cell table:style-name="ce3" office:value-type="string" calcext:value-type="string">
            <text:p>臺南監理站</text:p>
          </table:table-cell>
          <table:table-cell table:style-name="ce3" office:value-type="float" office:value="1140310" calcext:value-type="float">
            <text:p>114031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114-02-2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YV-1086</text:p>
          </table:table-cell>
          <table:table-cell table:style-name="ce3" office:value-type="string" calcext:value-type="string">
            <text:p>楊○彬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75" calcext:value-type="float">
            <text:p>175</text:p>
          </table:table-cell>
          <table:table-cell table:style-name="ce12" office:value-type="string" calcext:value-type="string">
            <text:p> SA35AN-103067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健康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3MC90463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0" calcext:value-type="float">
            <text:p>114031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114-02-24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QB-9319</text:p>
          </table:table-cell>
          <table:table-cell table:style-name="ce3" office:value-type="string" calcext:value-type="string">
            <text:p>陳○錡</text:p>
          </table:table-cell>
          <table:table-cell table:style-name="ce3" office:value-type="string" calcext:value-type="string">
            <text:p>宏佳騰</text:p>
          </table:table-cell>
          <table:table-cell table:style-name="ce3" office:value-type="string" calcext:value-type="string">
            <text:p>黑 紅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49" calcext:value-type="float">
            <text:p>149</text:p>
          </table:table-cell>
          <table:table-cell table:style-name="ce12" office:value-type="string" calcext:value-type="string">
            <text:p> M30I 006443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協和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393023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0" calcext:value-type="float">
            <text:p>114031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114-02-24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BT8-219</text:p>
          </table:table-cell>
          <table:table-cell table:style-name="ce3" office:value-type="string" calcext:value-type="string">
            <text:p>郭○富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 5SK-22808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協和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393024</text:p>
          </table:table-cell>
          <table:table-cell table:style-name="ce3" office:value-type="string" calcext:value-type="string">
            <text:p>高雄市裁決中心鳳山辦公室</text:p>
          </table:table-cell>
          <table:table-cell table:style-name="ce3" office:value-type="float" office:value="1140310" calcext:value-type="float">
            <text:p>114031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114-02-24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CDC-942</text:p>
          </table:table-cell>
          <table:table-cell table:style-name="ce3" office:value-type="string" calcext:value-type="string">
            <text:p>謝○貴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GY6D-76250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分駐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8260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float" office:value="1140310" calcext:value-type="float">
            <text:p>114031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114-02-24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EQU-0722</text:p>
          </table:table-cell>
          <table:table-cell table:style-name="ce3" office:value-type="string" calcext:value-type="string">
            <text:p>簡○忠</text:p>
          </table:table-cell>
          <table:table-cell table:style-name="ce3" office:value-type="string" calcext:value-type="string">
            <text:p>睿能</text:p>
          </table:table-cell>
          <table:table-cell table:style-name="ce3" office:value-type="string" calcext:value-type="string">
            <text:p>深藍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800" calcext:value-type="float">
            <text:p>800</text:p>
          </table:table-cell>
          <table:table-cell table:style-name="ce12" office:value-type="string" calcext:value-type="string">
            <text:p> RHMGSJT10P000120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健康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069671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0" calcext:value-type="float">
            <text:p>114031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114-02-24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BK3-301</text:p>
          </table:table-cell>
          <table:table-cell table:style-name="ce3" office:value-type="string" calcext:value-type="string">
            <text:p>王○玉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淺藍 銀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 SG20AA-60135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分駐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U0048259</text:p>
          </table:table-cell>
          <table:table-cell table:style-name="ce3" office:value-type="string" calcext:value-type="string">
            <text:p>臺中市裁決處北屯辦公室</text:p>
          </table:table-cell>
          <table:table-cell table:style-name="ce3" office:value-type="float" office:value="1140310" calcext:value-type="float">
            <text:p>114031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114-02-24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QN-3277</text:p>
          </table:table-cell>
          <table:table-cell table:style-name="ce3" office:value-type="string" calcext:value-type="string">
            <text:p>蕭○彬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50" calcext:value-type="float">
            <text:p>150</text:p>
          </table:table-cell>
          <table:table-cell table:style-name="ce12" office:value-type="string" calcext:value-type="string">
            <text:p> DE51837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南屯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4DF40350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0" calcext:value-type="float">
            <text:p>114031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114-02-25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KE-0216</text:p>
          </table:table-cell>
          <table:table-cell table:style-name="ce3" office:value-type="string" calcext:value-type="string">
            <text:p>杜○河</text:p>
          </table:table-cell>
          <table:table-cell table:style-name="ce3" office:value-type="string" calcext:value-type="string">
            <text:p>YAMAHA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55" calcext:value-type="float">
            <text:p>155</text:p>
          </table:table-cell>
          <table:table-cell table:style-name="ce12" office:value-type="string" calcext:value-type="string">
            <text:p> ME1RG681BL003026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黎明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181504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0" calcext:value-type="float">
            <text:p>114031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114-02-26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861-CGV</text:p>
          </table:table-cell>
          <table:table-cell table:style-name="ce3" office:value-type="string" calcext:value-type="string">
            <text:p>林○安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 KC72951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分駐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8270</text:p>
          </table:table-cell>
          <table:table-cell table:style-name="ce3" office:value-type="string" calcext:value-type="string">
            <text:p>高雄市裁決中心鳳山辦公室</text:p>
          </table:table-cell>
          <table:table-cell table:style-name="ce3" office:value-type="float" office:value="1140314" calcext:value-type="float">
            <text:p>11403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114-02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85-JHQ</text:p>
          </table:table-cell>
          <table:table-cell office:value-type="string" calcext:value-type="string">
            <text:p>楊○詣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</text:p>
          </table:table-cell>
          <table:table-cell office:value-type="float" office:value="2011" calcext:value-type="float">
            <text:p>201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FD31187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誠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1PD80492</text:p>
          </table:table-cell>
          <table:table-cell office:value-type="string" calcext:value-type="string">
            <text:p>豐原監理站</text:p>
          </table:table-cell>
          <table:table-cell office:value-type="float" office:value="1140314" calcext:value-type="float">
            <text:p>1140314</text:p>
          </table:table-cell>
          <table:table-cell table:number-columns-repeated="1636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office:value-type="string" calcext:value-type="string">
            <text:p>114-02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126-LVF</text:p>
          </table:table-cell>
          <table:table-cell office:value-type="string" calcext:value-type="string">
            <text:p>訂○宣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12" calcext:value-type="float">
            <text:p>201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C-13704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民權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1OD00583</text:p>
          </table:table-cell>
          <table:table-cell office:value-type="string" calcext:value-type="string">
            <text:p>嘉義市監理站</text:p>
          </table:table-cell>
          <table:table-cell office:value-type="float" office:value="1140314" calcext:value-type="float">
            <text:p>1140314</text:p>
          </table:table-cell>
          <table:table-cell table:number-columns-repeated="16368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114-02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YJM-219</text:p>
          </table:table-cell>
          <table:table-cell table:style-name="ce3" office:value-type="string" calcext:value-type="string">
            <text:p>江○秀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深藍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 SG20AA-10132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誠分駐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237059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4" calcext:value-type="float">
            <text:p>11403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114-02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LC-7839</text:p>
          </table:table-cell>
          <table:table-cell office:value-type="string" calcext:value-type="string">
            <text:p>郭○橋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深藍</text:p>
          </table:table-cell>
          <table:table-cell office:value-type="float" office:value="2016" calcext:value-type="float">
            <text:p>201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K-10946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立德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3PD50060</text:p>
          </table:table-cell>
          <table:table-cell office:value-type="string" calcext:value-type="string">
            <text:p>臺中市監理站</text:p>
          </table:table-cell>
          <table:table-cell office:value-type="float" office:value="1140314" calcext:value-type="float">
            <text:p>1140314</text:p>
          </table:table-cell>
          <table:table-cell table:number-columns-repeated="1636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114-02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ADS-9170</text:p>
          </table:table-cell>
          <table:table-cell table:style-name="ce3" office:value-type="string" calcext:value-type="string">
            <text:p>張○育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 SJ25KA-23897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墩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4MF70051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4" calcext:value-type="float">
            <text:p>1140314</text:p>
          </table:table-cell>
          <table:table-cell table:style-name="ce3"/>
        </table:table-row>
        <table:table-row table:style-name="ro2" table:number-rows-repeated="3">
          <table:table-cell table:style-name="Default" table:number-columns-repeated="17"/>
          <table:table-cell table:number-columns-repeated="16367"/>
        </table:table-row>
        <table:table-row table:style-name="ro4">
          <table:table-cell table:style-name="ce1" office:value-type="string" calcext:value-type="string" table:number-columns-spanned="17" table:number-rows-spanned="1">
            <text:p>114年1-2月臺中市政府警察局交通警察大隊拍賣代保管逾期未領機車清冊(崇德場機車81輛 )</text:p>
          </table:table-cell>
          <table:covered-table-cell table:number-columns-repeated="16" table:style-name="ce5"/>
          <table:table-cell table:number-columns-repeated="1636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636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14-01-01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G7-892</text:p>
          </table:table-cell>
          <table:table-cell table:style-name="ce3" office:value-type="string" calcext:value-type="string">
            <text:p>劉○芳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 SG20AB-15077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四平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445112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1014" calcext:value-type="float">
            <text:p>11410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114-01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GT-6539</text:p>
          </table:table-cell>
          <table:table-cell office:value-type="string" calcext:value-type="string">
            <text:p>吳○傑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灰</text:p>
          </table:table-cell>
          <table:table-cell office:value-type="float" office:value="2013" calcext:value-type="float">
            <text:p>201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K6E-06936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立人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2OE40375</text:p>
          </table:table-cell>
          <table:table-cell office:value-type="string" calcext:value-type="string">
            <text:p>臺東監理站</text:p>
          </table:table-cell>
          <table:table-cell office:value-type="float" office:value="1140121" calcext:value-type="float">
            <text:p>1140121</text:p>
          </table:table-cell>
          <table:table-cell table:number-columns-repeated="1636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14-01-0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W8-911</text:p>
          </table:table-cell>
          <table:table-cell table:style-name="ce3" office:value-type="string" calcext:value-type="string">
            <text:p>何○美○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深綠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 4TE-64210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市政派出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X0090103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121" calcext:value-type="float">
            <text:p>114012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114-01-0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77-LLU</text:p>
          </table:table-cell>
          <table:table-cell office:value-type="string" calcext:value-type="string">
            <text:p>陳○宣○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</text:p>
          </table:table-cell>
          <table:table-cell office:value-type="float" office:value="2012" calcext:value-type="float">
            <text:p>201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B8E-58805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育才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2PF50291</text:p>
          </table:table-cell>
          <table:table-cell office:value-type="string" calcext:value-type="string">
            <text:p>埔里監理分站</text:p>
          </table:table-cell>
          <table:table-cell office:value-type="float" office:value="1140121" calcext:value-type="float">
            <text:p>1140121</text:p>
          </table:table-cell>
          <table:table-cell table:number-columns-repeated="1636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114-01-1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010-LCQ</text:p>
          </table:table-cell>
          <table:table-cell office:value-type="string" calcext:value-type="string">
            <text:p>李○松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銀</text:p>
          </table:table-cell>
          <table:table-cell office:value-type="float" office:value="2012" calcext:value-type="float">
            <text:p>201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PB-18115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交大二中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YFD90139</text:p>
          </table:table-cell>
          <table:table-cell office:value-type="string" calcext:value-type="string">
            <text:p>臺中市監理站</text:p>
          </table:table-cell>
          <table:table-cell office:value-type="float" office:value="1140124" calcext:value-type="float">
            <text:p>1140124</text:p>
          </table:table-cell>
          <table:table-cell table:number-columns-repeated="1636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114-01-1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50-LWV</text:p>
          </table:table-cell>
          <table:table-cell office:value-type="string" calcext:value-type="string">
            <text:p>林○慧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深紫</text:p>
          </table:table-cell>
          <table:table-cell office:value-type="float" office:value="2013" calcext:value-type="float">
            <text:p>201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E4E-66308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北屯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5RF80064</text:p>
          </table:table-cell>
          <table:table-cell office:value-type="string" calcext:value-type="string">
            <text:p>臺中市監理站</text:p>
          </table:table-cell>
          <table:table-cell office:value-type="float" office:value="1140124" calcext:value-type="float">
            <text:p>1140124</text:p>
          </table:table-cell>
          <table:table-cell table:number-columns-repeated="1636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114-01-12</text:p>
          </table:table-cell>
          <table:table-cell office:value-type="string" calcext:value-type="string">
            <text:p>輕型機車</text:p>
          </table:table-cell>
          <table:table-cell office:value-type="string" calcext:value-type="string">
            <text:p> 035-QBK</text:p>
          </table:table-cell>
          <table:table-cell office:value-type="string" calcext:value-type="string">
            <text:p>宋○秀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銀</text:p>
          </table:table-cell>
          <table:table-cell office:value-type="float" office:value="2006" calcext:value-type="float">
            <text:p>200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  DA07236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NC40077</text:p>
          </table:table-cell>
          <table:table-cell office:value-type="string" calcext:value-type="string">
            <text:p>臺中市監理站</text:p>
          </table:table-cell>
          <table:table-cell office:value-type="float" office:value="1140124" calcext:value-type="float">
            <text:p>1140124</text:p>
          </table:table-cell>
          <table:table-cell table:number-columns-repeated="1636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114-01-1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G5U-721</text:p>
          </table:table-cell>
          <table:table-cell office:value-type="string" calcext:value-type="string">
            <text:p>楊○華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05" calcext:value-type="float">
            <text:p>200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A25GD-17047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西屯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W0375058</text:p>
          </table:table-cell>
          <table:table-cell office:value-type="string" calcext:value-type="string">
            <text:p>臺中市監理站</text:p>
          </table:table-cell>
          <table:table-cell office:value-type="float" office:value="1140124" calcext:value-type="float">
            <text:p>1140124</text:p>
          </table:table-cell>
          <table:table-cell table:number-columns-repeated="1636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114-01-1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71-PPR</text:p>
          </table:table-cell>
          <table:table-cell office:value-type="string" calcext:value-type="string">
            <text:p>劉○靚○</text:p>
          </table:table-cell>
          <table:table-cell office:value-type="string" calcext:value-type="string">
            <text:p>摩特動力</text:p>
          </table:table-cell>
          <table:table-cell office:value-type="string" calcext:value-type="string">
            <text:p>黑</text:p>
          </table:table-cell>
          <table:table-cell office:value-type="float" office:value="2014" calcext:value-type="float">
            <text:p>201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J3F3171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水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5QD00621</text:p>
          </table:table-cell>
          <table:table-cell office:value-type="string" calcext:value-type="string">
            <text:p>旗山監理站</text:p>
          </table:table-cell>
          <table:table-cell office:value-type="float" office:value="1140203" calcext:value-type="float">
            <text:p>1140203</text:p>
          </table:table-cell>
          <table:table-cell table:number-columns-repeated="1636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114-01-1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VU-8051</text:p>
          </table:table-cell>
          <table:table-cell office:value-type="string" calcext:value-type="string">
            <text:p>考○林○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灰</text:p>
          </table:table-cell>
          <table:table-cell office:value-type="float" office:value="2018" calcext:value-type="float">
            <text:p>201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E31GE-11992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35301</text:p>
          </table:table-cell>
          <table:table-cell office:value-type="string" calcext:value-type="string">
            <text:p>臺中市監理站</text:p>
          </table:table-cell>
          <table:table-cell office:value-type="float" office:value="1140203" calcext:value-type="float">
            <text:p>1140203</text:p>
          </table:table-cell>
          <table:table-cell table:number-columns-repeated="1636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114-01-1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CW-2363</text:p>
          </table:table-cell>
          <table:table-cell office:value-type="string" calcext:value-type="string">
            <text:p>柯○明○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 紅</text:p>
          </table:table-cell>
          <table:table-cell office:value-type="float" office:value="2020" calcext:value-type="float">
            <text:p>202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H15680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何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6QF00337</text:p>
          </table:table-cell>
          <table:table-cell office:value-type="string" calcext:value-type="string">
            <text:p>蘆洲監理站</text:p>
          </table:table-cell>
          <table:table-cell office:value-type="float" office:value="1140203" calcext:value-type="float">
            <text:p>1140203</text:p>
          </table:table-cell>
          <table:table-cell table:number-columns-repeated="1636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114-01-1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52-MHA</text:p>
          </table:table-cell>
          <table:table-cell office:value-type="string" calcext:value-type="string">
            <text:p>黃○谷○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 銀</text:p>
          </table:table-cell>
          <table:table-cell office:value-type="float" office:value="2012" calcext:value-type="float">
            <text:p>201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SJ30EA-10236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何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6QF00327</text:p>
          </table:table-cell>
          <table:table-cell office:value-type="string" calcext:value-type="string">
            <text:p>新竹市監理站</text:p>
          </table:table-cell>
          <table:table-cell office:value-type="float" office:value="1140203" calcext:value-type="float">
            <text:p>1140203</text:p>
          </table:table-cell>
          <table:table-cell table:number-columns-repeated="1636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114-01-1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ZP-9255</text:p>
          </table:table-cell>
          <table:table-cell office:value-type="string" calcext:value-type="string">
            <text:p>劉○彰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深紅</text:p>
          </table:table-cell>
          <table:table-cell office:value-type="float" office:value="2020" calcext:value-type="float">
            <text:p>202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QD-20479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北屯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DR80454</text:p>
          </table:table-cell>
          <table:table-cell office:value-type="string" calcext:value-type="string">
            <text:p>恆春監理分站</text:p>
          </table:table-cell>
          <table:table-cell office:value-type="float" office:value="1140203" calcext:value-type="float">
            <text:p>1140203</text:p>
          </table:table-cell>
          <table:table-cell table:number-columns-repeated="1636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114-01-1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SN-9213</text:p>
          </table:table-cell>
          <table:table-cell office:value-type="string" calcext:value-type="string">
            <text:p>張○君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灰</text:p>
          </table:table-cell>
          <table:table-cell office:value-type="float" office:value="2018" calcext:value-type="float">
            <text:p>2018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K-10219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北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NB20291</text:p>
          </table:table-cell>
          <table:table-cell office:value-type="string" calcext:value-type="string">
            <text:p>豐原監理站</text:p>
          </table:table-cell>
          <table:table-cell office:value-type="float" office:value="1140203" calcext:value-type="float">
            <text:p>1140203</text:p>
          </table:table-cell>
          <table:table-cell table:number-columns-repeated="1636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114-01-1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YIT-571</text:p>
          </table:table-cell>
          <table:table-cell office:value-type="string" calcext:value-type="string">
            <text:p>許○雄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紅</text:p>
          </table:table-cell>
          <table:table-cell office:value-type="float" office:value="1999" calcext:value-type="float">
            <text:p>199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SD25EF-10586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北屯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RE30417</text:p>
          </table:table-cell>
          <table:table-cell office:value-type="string" calcext:value-type="string">
            <text:p>臺中市監理站</text:p>
          </table:table-cell>
          <table:table-cell office:value-type="float" office:value="1140203" calcext:value-type="float">
            <text:p>1140203</text:p>
          </table:table-cell>
          <table:table-cell table:number-columns-repeated="1636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114-01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01-JTS</text:p>
          </table:table-cell>
          <table:table-cell table:style-name="ce7" office:value-type="string" calcext:value-type="string">
            <text:p>G○A○R○S○H○I○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</text:p>
          </table:table-cell>
          <table:table-cell office:value-type="float" office:value="2011" calcext:value-type="float">
            <text:p>201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SR30BB-24006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西屯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W0375062</text:p>
          </table:table-cell>
          <table:table-cell office:value-type="string" calcext:value-type="string">
            <text:p>臺南監理站</text:p>
          </table:table-cell>
          <table:table-cell office:value-type="float" office:value="1140205" calcext:value-type="float">
            <text:p>1140205</text:p>
          </table:table-cell>
          <table:table-cell table:number-columns-repeated="1636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114-01-21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YBG-490</text:p>
          </table:table-cell>
          <table:table-cell table:style-name="ce3" office:value-type="string" calcext:value-type="string">
            <text:p>陳○忠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SD25KH-10615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分駐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U0048215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205" calcext:value-type="float">
            <text:p>114020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114-01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KX-1373</text:p>
          </table:table-cell>
          <table:table-cell office:value-type="string" calcext:value-type="string">
            <text:p>唐○群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深灰綠</text:p>
          </table:table-cell>
          <table:table-cell office:value-type="float" office:value="2017" calcext:value-type="float">
            <text:p>201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X1E-00378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051292</text:p>
          </table:table-cell>
          <table:table-cell office:value-type="string" calcext:value-type="string">
            <text:p>臺中市監理站</text:p>
          </table:table-cell>
          <table:table-cell office:value-type="float" office:value="1140205" calcext:value-type="float">
            <text:p>1140205</text:p>
          </table:table-cell>
          <table:table-cell table:number-columns-repeated="1636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114-01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10-HWB</text:p>
          </table:table-cell>
          <table:table-cell office:value-type="string" calcext:value-type="string">
            <text:p>林○欣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藍</text:p>
          </table:table-cell>
          <table:table-cell office:value-type="float" office:value="2011" calcext:value-type="float">
            <text:p>201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FD30375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分駐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U0051993</text:p>
          </table:table-cell>
          <table:table-cell office:value-type="string" calcext:value-type="string">
            <text:p>臺中市監理站</text:p>
          </table:table-cell>
          <table:table-cell office:value-type="float" office:value="1140205" calcext:value-type="float">
            <text:p>1140205</text:p>
          </table:table-cell>
          <table:table-cell table:number-columns-repeated="1636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114-01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53-LHE</text:p>
          </table:table-cell>
          <table:table-cell office:value-type="string" calcext:value-type="string">
            <text:p>張○漢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淺藍 白</text:p>
          </table:table-cell>
          <table:table-cell office:value-type="float" office:value="2011" calcext:value-type="float">
            <text:p>201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LT33695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興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2MG80068</text:p>
          </table:table-cell>
          <table:table-cell office:value-type="string" calcext:value-type="string">
            <text:p>花蓮監理站</text:p>
          </table:table-cell>
          <table:table-cell office:value-type="float" office:value="1140205" calcext:value-type="float">
            <text:p>1140205</text:p>
          </table:table-cell>
          <table:table-cell table:number-columns-repeated="1636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114-01-21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JH6-917</text:p>
          </table:table-cell>
          <table:table-cell table:style-name="ce8" office:value-type="string" calcext:value-type="string">
            <text:p>龎○光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 5NW-10553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文昌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5ND40274</text:p>
          </table:table-cell>
          <table:table-cell table:style-name="ce3" office:value-type="string" calcext:value-type="string">
            <text:p>苓雅監理站</text:p>
          </table:table-cell>
          <table:table-cell table:style-name="ce3" office:value-type="float" office:value="1140205" calcext:value-type="float">
            <text:p>114020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114-01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GK-6559</text:p>
          </table:table-cell>
          <table:table-cell office:value-type="string" calcext:value-type="string">
            <text:p>王○嘉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 深灰</text:p>
          </table:table-cell>
          <table:table-cell office:value-type="float" office:value="2020" calcext:value-type="float">
            <text:p>202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  G3H8E-13771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NA30213</text:p>
          </table:table-cell>
          <table:table-cell office:value-type="string" calcext:value-type="string">
            <text:p>豐原監理站</text:p>
          </table:table-cell>
          <table:table-cell office:value-type="float" office:value="1140205" calcext:value-type="float">
            <text:p>1140205</text:p>
          </table:table-cell>
          <table:table-cell table:number-columns-repeated="1636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114-01-2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78-LLQ</text:p>
          </table:table-cell>
          <table:table-cell office:value-type="string" calcext:value-type="string">
            <text:p>阮○戰○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銀</text:p>
          </table:table-cell>
          <table:table-cell office:value-type="float" office:value="2012" calcext:value-type="float">
            <text:p>201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PD-10579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PD20292</text:p>
          </table:table-cell>
          <table:table-cell office:value-type="string" calcext:value-type="string">
            <text:p>豐原監理站</text:p>
          </table:table-cell>
          <table:table-cell office:value-type="float" office:value="1140207" calcext:value-type="float">
            <text:p>1140207</text:p>
          </table:table-cell>
          <table:table-cell table:number-columns-repeated="1636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114-01-2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76-GWK</text:p>
          </table:table-cell>
          <table:table-cell office:value-type="string" calcext:value-type="string">
            <text:p>李○麟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銀</text:p>
          </table:table-cell>
          <table:table-cell office:value-type="float" office:value="2009" calcext:value-type="float">
            <text:p>200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HE-11496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5PE00195</text:p>
          </table:table-cell>
          <table:table-cell office:value-type="string" calcext:value-type="string">
            <text:p>臺北區監理所</text:p>
          </table:table-cell>
          <table:table-cell office:value-type="float" office:value="1140207" calcext:value-type="float">
            <text:p>1140207</text:p>
          </table:table-cell>
          <table:table-cell table:number-columns-repeated="1636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114-01-2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J8W-021</text:p>
          </table:table-cell>
          <table:table-cell office:value-type="string" calcext:value-type="string">
            <text:p>孫○馳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05" calcext:value-type="float">
            <text:p>200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SG20KA-12596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PD51077</text:p>
          </table:table-cell>
          <table:table-cell office:value-type="string" calcext:value-type="string">
            <text:p>蘆洲監理站</text:p>
          </table:table-cell>
          <table:table-cell office:value-type="float" office:value="1140207" calcext:value-type="float">
            <text:p>1140207</text:p>
          </table:table-cell>
          <table:table-cell table:number-columns-repeated="1636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114-01-2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EPJ-1363</text:p>
          </table:table-cell>
          <table:table-cell table:style-name="ce3" office:value-type="string" calcext:value-type="string">
            <text:p>林○玲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紅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536" calcext:value-type="float">
            <text:p>536</text:p>
          </table:table-cell>
          <table:table-cell table:style-name="ce12" office:value-type="string" calcext:value-type="string">
            <text:p> RFBEB15CDNB10073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潭子分駐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FQC30117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207" calcext:value-type="float">
            <text:p>1140207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114-01-2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21-GVX</text:p>
          </table:table-cell>
          <table:table-cell office:value-type="string" calcext:value-type="string">
            <text:p>黃○袺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紅 白</text:p>
          </table:table-cell>
          <table:table-cell office:value-type="float" office:value="2010" calcext:value-type="float">
            <text:p>201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LU03067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子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QB80407</text:p>
          </table:table-cell>
          <table:table-cell office:value-type="string" calcext:value-type="string">
            <text:p>南投監理站</text:p>
          </table:table-cell>
          <table:table-cell office:value-type="float" office:value="1140207" calcext:value-type="float">
            <text:p>1140207</text:p>
          </table:table-cell>
          <table:table-cell table:number-columns-repeated="1636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114-01-2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056-NZD</text:p>
          </table:table-cell>
          <table:table-cell office:value-type="string" calcext:value-type="string">
            <text:p>廖○瑋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 白</text:p>
          </table:table-cell>
          <table:table-cell office:value-type="float" office:value="2013" calcext:value-type="float">
            <text:p>201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DY21542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子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462559</text:p>
          </table:table-cell>
          <table:table-cell office:value-type="string" calcext:value-type="string">
            <text:p>豐原監理站</text:p>
          </table:table-cell>
          <table:table-cell office:value-type="float" office:value="1140207" calcext:value-type="float">
            <text:p>1140207</text:p>
          </table:table-cell>
          <table:table-cell table:number-columns-repeated="1636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114-01-2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L5B-853</text:p>
          </table:table-cell>
          <table:table-cell office:value-type="string" calcext:value-type="string">
            <text:p>張○泓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紅</text:p>
          </table:table-cell>
          <table:table-cell office:value-type="float" office:value="2005" calcext:value-type="float">
            <text:p>200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79E-10579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子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QC20247</text:p>
          </table:table-cell>
          <table:table-cell office:value-type="string" calcext:value-type="string">
            <text:p>臺中市監理站</text:p>
          </table:table-cell>
          <table:table-cell office:value-type="float" office:value="1140207" calcext:value-type="float">
            <text:p>1140207</text:p>
          </table:table-cell>
          <table:table-cell table:number-columns-repeated="1636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114-01-2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63-JHB</text:p>
          </table:table-cell>
          <table:table-cell office:value-type="string" calcext:value-type="string">
            <text:p>賴○津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粉紅</text:p>
          </table:table-cell>
          <table:table-cell office:value-type="float" office:value="2010" calcext:value-type="float">
            <text:p>201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SP20FB-11614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子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QC00145</text:p>
          </table:table-cell>
          <table:table-cell office:value-type="string" calcext:value-type="string">
            <text:p>豐原監理站</text:p>
          </table:table-cell>
          <table:table-cell office:value-type="float" office:value="1140207" calcext:value-type="float">
            <text:p>1140207</text:p>
          </table:table-cell>
          <table:table-cell table:number-columns-repeated="1636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114-01-2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VU-5020</text:p>
          </table:table-cell>
          <table:table-cell office:value-type="string" calcext:value-type="string">
            <text:p>阮○珠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 橙黃</text:p>
          </table:table-cell>
          <table:table-cell office:value-type="float" office:value="2018" calcext:value-type="float">
            <text:p>20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X1E-01553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子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QA20341</text:p>
          </table:table-cell>
          <table:table-cell office:value-type="string" calcext:value-type="string">
            <text:p>臺中市監理站</text:p>
          </table:table-cell>
          <table:table-cell office:value-type="float" office:value="1140207" calcext:value-type="float">
            <text:p>1140207</text:p>
          </table:table-cell>
          <table:table-cell table:number-columns-repeated="1636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114-01-2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RQ-0575</text:p>
          </table:table-cell>
          <table:table-cell office:value-type="string" calcext:value-type="string">
            <text:p>林○萍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紅</text:p>
          </table:table-cell>
          <table:table-cell office:value-type="float" office:value="2018" calcext:value-type="float">
            <text:p>201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SN20EF-1125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何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6QE60175</text:p>
          </table:table-cell>
          <table:table-cell office:value-type="string" calcext:value-type="string">
            <text:p>埔里監理分站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114-01-2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BM-5692</text:p>
          </table:table-cell>
          <table:table-cell office:value-type="string" calcext:value-type="string">
            <text:p>王○明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藍銀黑</text:p>
          </table:table-cell>
          <table:table-cell office:value-type="float" office:value="2004" calcext:value-type="float">
            <text:p>200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KC58991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何安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X0081704</text:p>
          </table:table-cell>
          <table:table-cell office:value-type="string" calcext:value-type="string">
            <text:p>臺中市監理站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114-01-2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103-DNN</text:p>
          </table:table-cell>
          <table:table-cell office:value-type="string" calcext:value-type="string">
            <text:p>江○弘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黑</text:p>
          </table:table-cell>
          <table:table-cell office:value-type="float" office:value="2008" calcext:value-type="float">
            <text:p>200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  DN05190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何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X0081703</text:p>
          </table:table-cell>
          <table:table-cell office:value-type="string" calcext:value-type="string">
            <text:p>臺中市監理站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114-01-2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AY-1739</text:p>
          </table:table-cell>
          <table:table-cell office:value-type="string" calcext:value-type="string">
            <text:p>宮○福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藍</text:p>
          </table:table-cell>
          <table:table-cell office:value-type="float" office:value="2015" calcext:value-type="float">
            <text:p>201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KJ22646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昌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5ND20348</text:p>
          </table:table-cell>
          <table:table-cell office:value-type="string" calcext:value-type="string">
            <text:p>臺北市區監理所</text:p>
          </table:table-cell>
          <table:table-cell office:value-type="float" office:value="1140214" calcext:value-type="float">
            <text:p>1140214</text:p>
          </table:table-cell>
          <table:table-cell table:number-columns-repeated="1636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114-02-0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32-JMB</text:p>
          </table:table-cell>
          <table:table-cell table:style-name="ce9" office:value-type="string" calcext:value-type="string">
            <text:p>謝○霖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 黑</text:p>
          </table:table-cell>
          <table:table-cell office:value-type="float" office:value="2011" calcext:value-type="float">
            <text:p>201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FD31211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34859</text:p>
          </table:table-cell>
          <table:table-cell office:value-type="string" calcext:value-type="string">
            <text:p>臺中市監理站</text:p>
          </table:table-cell>
          <table:table-cell office:value-type="float" office:value="1140217" calcext:value-type="float">
            <text:p>1140217</text:p>
          </table:table-cell>
          <table:table-cell table:number-columns-repeated="1636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114-02-0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59-LLP</text:p>
          </table:table-cell>
          <table:table-cell table:style-name="ce9" office:value-type="string" calcext:value-type="string">
            <text:p>鄧○雲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紅 白</text:p>
          </table:table-cell>
          <table:table-cell office:value-type="float" office:value="2012" calcext:value-type="float">
            <text:p>201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DY10627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何安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X0081051</text:p>
          </table:table-cell>
          <table:table-cell office:value-type="string" calcext:value-type="string">
            <text:p>臺中市監理站</text:p>
          </table:table-cell>
          <table:table-cell office:value-type="float" office:value="1140217" calcext:value-type="float">
            <text:p>1140217</text:p>
          </table:table-cell>
          <table:table-cell table:number-columns-repeated="1636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114-02-03</text:p>
          </table:table-cell>
          <table:table-cell table:style-name="ce3" office:value-type="string" calcext:value-type="string">
            <text:p>輕型機車</text:p>
          </table:table-cell>
          <table:table-cell table:style-name="ce3" office:value-type="string" calcext:value-type="string">
            <text:p> VOI-143</text:p>
          </table:table-cell>
          <table:table-cell table:style-name="ce8" office:value-type="string" calcext:value-type="string">
            <text:p>張○彪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綠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 GG17599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分駐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8230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217" calcext:value-type="float">
            <text:p>1140217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114-02-0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52-MPB</text:p>
          </table:table-cell>
          <table:table-cell table:style-name="ce9" office:value-type="string" calcext:value-type="string">
            <text:p>李○順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紅</text:p>
          </table:table-cell>
          <table:table-cell office:value-type="float" office:value="2013" calcext:value-type="float">
            <text:p>201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FD43128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北屯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RE90174</text:p>
          </table:table-cell>
          <table:table-cell office:value-type="string" calcext:value-type="string">
            <text:p>豐原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114-02-0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39-BXZ</text:p>
          </table:table-cell>
          <table:table-cell table:style-name="ce9" office:value-type="string" calcext:value-type="string">
            <text:p>賴○賜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07" calcext:value-type="float">
            <text:p>200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A25GM-16119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山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5OC50171</text:p>
          </table:table-cell>
          <table:table-cell office:value-type="string" calcext:value-type="string">
            <text:p>臺中市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114-02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GP-8759</text:p>
          </table:table-cell>
          <table:table-cell office:value-type="string" calcext:value-type="string">
            <text:p>吳○容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</text:p>
          </table:table-cell>
          <table:table-cell office:value-type="float" office:value="2020" calcext:value-type="float">
            <text:p>202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ZD-10881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121809</text:p>
          </table:table-cell>
          <table:table-cell office:value-type="string" calcext:value-type="string">
            <text:p>臺中市監理站</text:p>
          </table:table-cell>
          <table:table-cell office:value-type="float" office:value="1140220" calcext:value-type="float">
            <text:p>1140220</text:p>
          </table:table-cell>
          <table:table-cell table:number-columns-repeated="1636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114-02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91-GWJ</text:p>
          </table:table-cell>
          <table:table-cell office:value-type="string" calcext:value-type="string">
            <text:p>李○鳳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銀</text:p>
          </table:table-cell>
          <table:table-cell office:value-type="float" office:value="2009" calcext:value-type="float">
            <text:p>200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A-10180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2QD60236</text:p>
          </table:table-cell>
          <table:table-cell office:value-type="string" calcext:value-type="string">
            <text:p>苗栗監理站</text:p>
          </table:table-cell>
          <table:table-cell office:value-type="float" office:value="1140220" calcext:value-type="float">
            <text:p>1140220</text:p>
          </table:table-cell>
          <table:table-cell table:number-columns-repeated="1636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114-02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12-LZJ</text:p>
          </table:table-cell>
          <table:table-cell office:value-type="string" calcext:value-type="string">
            <text:p>張○菁</text:p>
          </table:table-cell>
          <table:table-cell office:value-type="string" calcext:value-type="string">
            <text:p>摩特動力</text:p>
          </table:table-cell>
          <table:table-cell office:value-type="string" calcext:value-type="string">
            <text:p>藍</text:p>
          </table:table-cell>
          <table:table-cell office:value-type="float" office:value="2011" calcext:value-type="float">
            <text:p>201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J3F0023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21029</text:p>
          </table:table-cell>
          <table:table-cell office:value-type="string" calcext:value-type="string">
            <text:p>高雄市區監理所</text:p>
          </table:table-cell>
          <table:table-cell office:value-type="float" office:value="1140220" calcext:value-type="float">
            <text:p>1140220</text:p>
          </table:table-cell>
          <table:table-cell table:number-columns-repeated="1636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114-02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139-TGU</text:p>
          </table:table-cell>
          <table:table-cell office:value-type="string" calcext:value-type="string">
            <text:p>廖○偉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紅</text:p>
          </table:table-cell>
          <table:table-cell office:value-type="float" office:value="2014" calcext:value-type="float">
            <text:p>201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LV01922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21811</text:p>
          </table:table-cell>
          <table:table-cell office:value-type="string" calcext:value-type="string">
            <text:p>臺中市監理站</text:p>
          </table:table-cell>
          <table:table-cell office:value-type="float" office:value="1140220" calcext:value-type="float">
            <text:p>1140220</text:p>
          </table:table-cell>
          <table:table-cell table:number-columns-repeated="1636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114-02-0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PZ-8559</text:p>
          </table:table-cell>
          <table:table-cell table:style-name="ce9" office:value-type="string" calcext:value-type="string">
            <text:p>陳○賢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 紅</text:p>
          </table:table-cell>
          <table:table-cell office:value-type="float" office:value="2019" calcext:value-type="float">
            <text:p>201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H13005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水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QE00071</text:p>
          </table:table-cell>
          <table:table-cell office:value-type="string" calcext:value-type="string">
            <text:p>苗栗監理站</text:p>
          </table:table-cell>
          <table:table-cell office:value-type="float" office:value="1114022" calcext:value-type="float">
            <text:p>1114022</text:p>
          </table:table-cell>
          <table:table-cell table:number-columns-repeated="1636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114-02-08</text:p>
          </table:table-cell>
          <table:table-cell table:style-name="ce3" office:value-type="string" calcext:value-type="string">
            <text:p>輕型機車</text:p>
          </table:table-cell>
          <table:table-cell table:style-name="ce3" office:value-type="string" calcext:value-type="string">
            <text:p> VPN-507</text:p>
          </table:table-cell>
          <table:table-cell table:style-name="ce3" office:value-type="string" calcext:value-type="string">
            <text:p>吳○祐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淺藍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 5FP-12670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文正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121030</text:p>
          </table:table-cell>
          <table:table-cell table:style-name="ce3" office:value-type="string" calcext:value-type="string">
            <text:p>板橋監理站</text:p>
          </table:table-cell>
          <table:table-cell table:style-name="ce3" office:value-type="float" office:value="1140224" calcext:value-type="float">
            <text:p>1140224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114-02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EML-8652</text:p>
          </table:table-cell>
          <table:table-cell table:style-name="ce3" office:value-type="string" calcext:value-type="string">
            <text:p>詹○吉</text:p>
          </table:table-cell>
          <table:table-cell table:style-name="ce3" office:value-type="string" calcext:value-type="string">
            <text:p>睿能</text:p>
          </table:table-cell>
          <table:table-cell table:style-name="ce3" office:value-type="string" calcext:value-type="string">
            <text:p>黃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00" calcext:value-type="float">
            <text:p>800</text:p>
          </table:table-cell>
          <table:table-cell table:style-name="ce12" office:value-type="string" calcext:value-type="string">
            <text:p> RHMGSBT10J004296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分駐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8240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14022" calcext:value-type="float">
            <text:p>111402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114-02-0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90-GWG</text:p>
          </table:table-cell>
          <table:table-cell office:value-type="string" calcext:value-type="string">
            <text:p>賴○鑾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 銀</text:p>
          </table:table-cell>
          <table:table-cell office:value-type="float" office:value="2009" calcext:value-type="float">
            <text:p>200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B8E-28733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興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W0098369</text:p>
          </table:table-cell>
          <table:table-cell office:value-type="string" calcext:value-type="string">
            <text:p>臺中市監理站</text:p>
          </table:table-cell>
          <table:table-cell office:value-type="float" office:value="1140224" calcext:value-type="float">
            <text:p>1140224</text:p>
          </table:table-cell>
          <table:table-cell table:number-columns-repeated="1636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114-02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MU-5169</text:p>
          </table:table-cell>
          <table:table-cell table:style-name="ce3" office:value-type="string" calcext:value-type="string">
            <text:p>林○廷</text:p>
          </table:table-cell>
          <table:table-cell table:style-name="ce3" office:value-type="string" calcext:value-type="string">
            <text:p>YAMAHA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55" calcext:value-type="float">
            <text:p>155</text:p>
          </table:table-cell>
          <table:table-cell table:style-name="ce12" office:value-type="string" calcext:value-type="string">
            <text:p> ME1RG6719L004755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永興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098365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224" calcext:value-type="float">
            <text:p>114022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114-02-09</text:p>
          </table:table-cell>
          <table:table-cell office:value-type="string" calcext:value-type="string">
            <text:p>輕型機車</text:p>
          </table:table-cell>
          <table:table-cell office:value-type="string" calcext:value-type="string">
            <text:p> VPF-207</text:p>
          </table:table-cell>
          <table:table-cell office:value-type="string" calcext:value-type="string">
            <text:p>劉○宗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</text:p>
          </table:table-cell>
          <table:table-cell office:value-type="float" office:value="1998" calcext:value-type="float">
            <text:p>199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 SB10BB-11114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興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098366</text:p>
          </table:table-cell>
          <table:table-cell office:value-type="string" calcext:value-type="string">
            <text:p>臺中市監理站</text:p>
          </table:table-cell>
          <table:table-cell office:value-type="float" office:value="1140224" calcext:value-type="float">
            <text:p>1140224</text:p>
          </table:table-cell>
          <table:table-cell table:number-columns-repeated="1636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114-02-0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096-LJY</text:p>
          </table:table-cell>
          <table:table-cell office:value-type="string" calcext:value-type="string">
            <text:p>方○宇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 金</text:p>
          </table:table-cell>
          <table:table-cell office:value-type="float" office:value="2012" calcext:value-type="float">
            <text:p>201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B8E-56231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興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W0098368</text:p>
          </table:table-cell>
          <table:table-cell office:value-type="string" calcext:value-type="string">
            <text:p>臺中市監理站</text:p>
          </table:table-cell>
          <table:table-cell office:value-type="float" office:value="1140224" calcext:value-type="float">
            <text:p>1140224</text:p>
          </table:table-cell>
          <table:table-cell table:number-columns-repeated="1636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114-02-10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EMT-3032</text:p>
          </table:table-cell>
          <table:table-cell table:style-name="ce3" office:value-type="string" calcext:value-type="string">
            <text:p>徐○柔</text:p>
          </table:table-cell>
          <table:table-cell table:style-name="ce3" office:value-type="string" calcext:value-type="string">
            <text:p>睿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00" calcext:value-type="float">
            <text:p>1000</text:p>
          </table:table-cell>
          <table:table-cell table:style-name="ce12" office:value-type="string" calcext:value-type="string">
            <text:p> RHMGSBT10J008380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永興派出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W0098373</text:p>
          </table:table-cell>
          <table:table-cell table:style-name="ce3" office:value-type="string" calcext:value-type="string">
            <text:p>臺南監理站</text:p>
          </table:table-cell>
          <table:table-cell table:style-name="ce3" office:value-type="float" office:value="1140225" calcext:value-type="float">
            <text:p>1140225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114-02-10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UB-3187</text:p>
          </table:table-cell>
          <table:table-cell table:style-name="ce3" office:value-type="string" calcext:value-type="string">
            <text:p>陳○銘</text:p>
          </table:table-cell>
          <table:table-cell table:style-name="ce3" office:value-type="string" calcext:value-type="string">
            <text:p>YAMAHA</text:p>
          </table:table-cell>
          <table:table-cell table:style-name="ce3" office:value-type="string" calcext:value-type="string">
            <text:p>藍 銀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55" calcext:value-type="float">
            <text:p>155</text:p>
          </table:table-cell>
          <table:table-cell table:style-name="ce12" office:value-type="string" calcext:value-type="string">
            <text:p> MH3RG4710JK04761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永興派出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W0098371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225" calcext:value-type="float">
            <text:p>114022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114-02-1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RD-6198</text:p>
          </table:table-cell>
          <table:table-cell office:value-type="string" calcext:value-type="string">
            <text:p>林○宏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綠 黑</text:p>
          </table:table-cell>
          <table:table-cell office:value-type="float" office:value="2022" calcext:value-type="float">
            <text:p>202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H24751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興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W0098370</text:p>
          </table:table-cell>
          <table:table-cell office:value-type="string" calcext:value-type="string">
            <text:p>臺中市監理站</text:p>
          </table:table-cell>
          <table:table-cell office:value-type="float" office:value="1140225" calcext:value-type="float">
            <text:p>1140225</text:p>
          </table:table-cell>
          <table:table-cell table:number-columns-repeated="1636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114-02-10</text:p>
          </table:table-cell>
          <table:table-cell table:style-name="ce3" office:value-type="string" calcext:value-type="string">
            <text:p>大型重型機車</text:p>
          </table:table-cell>
          <table:table-cell table:style-name="ce3" office:value-type="string" calcext:value-type="string">
            <text:p> AU-866</text:p>
          </table:table-cell>
          <table:table-cell table:style-name="ce3" office:value-type="string" calcext:value-type="string">
            <text:p>劉○坊</text:p>
          </table:table-cell>
          <table:table-cell table:style-name="ce3" office:value-type="string" calcext:value-type="string">
            <text:p>SUZUKI</text:p>
          </table:table-cell>
          <table:table-cell table:style-name="ce3" office:value-type="string" calcext:value-type="string">
            <text:p>藍 白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999" calcext:value-type="float">
            <text:p>999</text:p>
          </table:table-cell>
          <table:table-cell table:style-name="ce12" office:value-type="string" calcext:value-type="string">
            <text:p> JS1CY11110010952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松安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5ME60173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225" calcext:value-type="float">
            <text:p>114022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114-02-1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DL-8828</text:p>
          </table:table-cell>
          <table:table-cell office:value-type="string" calcext:value-type="string">
            <text:p>李○峰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</text:p>
          </table:table-cell>
          <table:table-cell office:value-type="float" office:value="2016" calcext:value-type="float">
            <text:p>201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M7E-08653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二分隊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29A70138</text:p>
          </table:table-cell>
          <table:table-cell office:value-type="string" calcext:value-type="string">
            <text:p>彰化監理站</text:p>
          </table:table-cell>
          <table:table-cell office:value-type="float" office:value="1140227" calcext:value-type="float">
            <text:p>1140227</text:p>
          </table:table-cell>
          <table:table-cell table:number-columns-repeated="1636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114-02-1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LLW-413</text:p>
          </table:table-cell>
          <table:table-cell table:style-name="ce3" office:value-type="string" calcext:value-type="string">
            <text:p>侯○祿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SD25AF-11703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民權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1OF90009</text:p>
          </table:table-cell>
          <table:table-cell table:style-name="ce3" office:value-type="string" calcext:value-type="string">
            <text:p>板橋監理站</text:p>
          </table:table-cell>
          <table:table-cell table:style-name="ce3" office:value-type="float" office:value="1140227" calcext:value-type="float">
            <text:p>1140227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114-02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95-NRG</text:p>
          </table:table-cell>
          <table:table-cell office:value-type="string" calcext:value-type="string">
            <text:p>裴○南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 灰</text:p>
          </table:table-cell>
          <table:table-cell office:value-type="float" office:value="2013" calcext:value-type="float">
            <text:p>2013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  G3B5E-0104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立人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W0114729</text:p>
          </table:table-cell>
          <table:table-cell office:value-type="string" calcext:value-type="string">
            <text:p>桃園監理站</text:p>
          </table:table-cell>
          <table:table-cell office:value-type="float" office:value="1140227" calcext:value-type="float">
            <text:p>1140227</text:p>
          </table:table-cell>
          <table:table-cell table:number-columns-repeated="1636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114-02-15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ED-9950</text:p>
          </table:table-cell>
          <table:table-cell table:style-name="ce3" office:value-type="string" calcext:value-type="string">
            <text:p>李○培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SD25BB-15138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交大一中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267317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227" calcext:value-type="float">
            <text:p>1140227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114-02-1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59-CJM</text:p>
          </table:table-cell>
          <table:table-cell office:value-type="string" calcext:value-type="string">
            <text:p>江○庭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橙黃</text:p>
          </table:table-cell>
          <table:table-cell office:value-type="float" office:value="2008" calcext:value-type="float">
            <text:p>200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90E-36291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水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QE00067</text:p>
          </table:table-cell>
          <table:table-cell office:value-type="string" calcext:value-type="string">
            <text:p>苓雅監理站</text:p>
          </table:table-cell>
          <table:table-cell office:value-type="float" office:value="1140303" calcext:value-type="float">
            <text:p>1140303</text:p>
          </table:table-cell>
          <table:table-cell table:number-columns-repeated="1636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114-02-1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BK-6731</text:p>
          </table:table-cell>
          <table:table-cell office:value-type="string" calcext:value-type="string">
            <text:p>官○聖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</text:p>
          </table:table-cell>
          <table:table-cell office:value-type="float" office:value="2019" calcext:value-type="float">
            <text:p>201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S-27150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立德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3PA20330</text:p>
          </table:table-cell>
          <table:table-cell office:value-type="string" calcext:value-type="string">
            <text:p>豐原監理站</text:p>
          </table:table-cell>
          <table:table-cell office:value-type="float" office:value="1140303" calcext:value-type="float">
            <text:p>1140303</text:p>
          </table:table-cell>
          <table:table-cell table:number-columns-repeated="1636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114-02-17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QA-467</text:p>
          </table:table-cell>
          <table:table-cell table:style-name="ce3" office:value-type="string" calcext:value-type="string">
            <text:p>高○順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 4TE-10493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永福派出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X0094001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303" calcext:value-type="float">
            <text:p>1140303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114-02-1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99-NWV</text:p>
          </table:table-cell>
          <table:table-cell office:value-type="string" calcext:value-type="string">
            <text:p>江○美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 黑</text:p>
          </table:table-cell>
          <table:table-cell office:value-type="float" office:value="2014" calcext:value-type="float">
            <text:p>201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E3J7E-03862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福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6ME60425</text:p>
          </table:table-cell>
          <table:table-cell office:value-type="string" calcext:value-type="string">
            <text:p>臺中市監理站</text:p>
          </table:table-cell>
          <table:table-cell office:value-type="float" office:value="1140303" calcext:value-type="float">
            <text:p>1140303</text:p>
          </table:table-cell>
          <table:table-cell table:number-columns-repeated="1636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114-02-1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30-NTB</text:p>
          </table:table-cell>
          <table:table-cell office:value-type="string" calcext:value-type="string">
            <text:p>凌○輝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</text:p>
          </table:table-cell>
          <table:table-cell office:value-type="float" office:value="2013" calcext:value-type="float">
            <text:p>201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K6E-06430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福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X0094002</text:p>
          </table:table-cell>
          <table:table-cell office:value-type="string" calcext:value-type="string">
            <text:p>臺中市監理站</text:p>
          </table:table-cell>
          <table:table-cell office:value-type="float" office:value="1140303" calcext:value-type="float">
            <text:p>1140303</text:p>
          </table:table-cell>
          <table:table-cell table:number-columns-repeated="1636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114-02-1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DV-8772</text:p>
          </table:table-cell>
          <table:table-cell office:value-type="string" calcext:value-type="string">
            <text:p>蕭○叡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 紅</text:p>
          </table:table-cell>
          <table:table-cell office:value-type="float" office:value="2015" calcext:value-type="float">
            <text:p>201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F-10499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福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X0094003</text:p>
          </table:table-cell>
          <table:table-cell office:value-type="string" calcext:value-type="string">
            <text:p>臺中市監理站</text:p>
          </table:table-cell>
          <table:table-cell office:value-type="float" office:value="1140303" calcext:value-type="float">
            <text:p>1140303</text:p>
          </table:table-cell>
          <table:table-cell table:number-columns-repeated="1636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114-02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65-EQZ</text:p>
          </table:table-cell>
          <table:table-cell office:value-type="string" calcext:value-type="string">
            <text:p>陳○平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</text:p>
          </table:table-cell>
          <table:table-cell office:value-type="float" office:value="2009" calcext:value-type="float">
            <text:p>200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B9E-26463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西屯派出所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GW0375067</text:p>
          </table:table-cell>
          <table:table-cell office:value-type="string" calcext:value-type="string">
            <text:p>臺中市監理站</text:p>
          </table:table-cell>
          <table:table-cell office:value-type="float" office:value="1140306" calcext:value-type="float">
            <text:p>1140306</text:p>
          </table:table-cell>
          <table:table-cell table:number-columns-repeated="1636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114-02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73-BWS</text:p>
          </table:table-cell>
          <table:table-cell office:value-type="string" calcext:value-type="string">
            <text:p>曾○雅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</text:p>
          </table:table-cell>
          <table:table-cell office:value-type="float" office:value="2007" calcext:value-type="float">
            <text:p>200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90E-25016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山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52466</text:p>
          </table:table-cell>
          <table:table-cell office:value-type="string" calcext:value-type="string">
            <text:p>豐原監理站</text:p>
          </table:table-cell>
          <table:table-cell office:value-type="float" office:value="1140307" calcext:value-type="float">
            <text:p>1140307</text:p>
          </table:table-cell>
          <table:table-cell table:number-columns-repeated="1636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114-02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65-BWY</text:p>
          </table:table-cell>
          <table:table-cell office:value-type="string" calcext:value-type="string">
            <text:p>周○惠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黑</text:p>
          </table:table-cell>
          <table:table-cell office:value-type="float" office:value="2006" calcext:value-type="float">
            <text:p>2006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KC90139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山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5OC40295</text:p>
          </table:table-cell>
          <table:table-cell office:value-type="string" calcext:value-type="string">
            <text:p>臺中市監理站</text:p>
          </table:table-cell>
          <table:table-cell office:value-type="float" office:value="1140307" calcext:value-type="float">
            <text:p>1140307</text:p>
          </table:table-cell>
          <table:table-cell table:number-columns-repeated="1636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114-02-21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YIE-168</text:p>
          </table:table-cell>
          <table:table-cell table:style-name="ce3" office:value-type="string" calcext:value-type="string">
            <text:p>歐○義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 4HP-70613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文正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2QD90294</text:p>
          </table:table-cell>
          <table:table-cell table:style-name="ce3" office:value-type="string" calcext:value-type="string">
            <text:p>板橋監理站</text:p>
          </table:table-cell>
          <table:table-cell table:style-name="ce3" office:value-type="float" office:value="1140307" calcext:value-type="float">
            <text:p>1140307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114-02-2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25-HTA</text:p>
          </table:table-cell>
          <table:table-cell table:style-name="ce9" office:value-type="string" calcext:value-type="string">
            <text:p>黃○祥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黃</text:p>
          </table:table-cell>
          <table:table-cell office:value-type="float" office:value="2011" calcext:value-type="float">
            <text:p>201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RW00392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松安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W0424017</text:p>
          </table:table-cell>
          <table:table-cell office:value-type="string" calcext:value-type="string">
            <text:p>雲林監理站</text:p>
          </table:table-cell>
          <table:table-cell office:value-type="float" office:value="1140307" calcext:value-type="float">
            <text:p>1140307</text:p>
          </table:table-cell>
          <table:table-cell table:number-columns-repeated="1636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114-02-2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69-CBE</text:p>
          </table:table-cell>
          <table:table-cell office:value-type="string" calcext:value-type="string">
            <text:p>黃○清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</text:p>
          </table:table-cell>
          <table:table-cell office:value-type="float" office:value="2007" calcext:value-type="float">
            <text:p>200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73E-20413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松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24014</text:p>
          </table:table-cell>
          <table:table-cell office:value-type="string" calcext:value-type="string">
            <text:p>臺中市監理站</text:p>
          </table:table-cell>
          <table:table-cell office:value-type="float" office:value="1140307" calcext:value-type="float">
            <text:p>1140307</text:p>
          </table:table-cell>
          <table:table-cell table:number-columns-repeated="1636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114-02-2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PW5-916</text:p>
          </table:table-cell>
          <table:table-cell table:style-name="ce3" office:value-type="string" calcext:value-type="string">
            <text:p>葛○哲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SD25HA-14582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育才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2PE30259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1" calcext:value-type="float">
            <text:p>114031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114-02-2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78-NYQ</text:p>
          </table:table-cell>
          <table:table-cell office:value-type="string" calcext:value-type="string">
            <text:p>王○怜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 銀</text:p>
          </table:table-cell>
          <table:table-cell office:value-type="float" office:value="2014" calcext:value-type="float">
            <text:p>2014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SR30FA-12407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協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6RC81334</text:p>
          </table:table-cell>
          <table:table-cell office:value-type="string" calcext:value-type="string">
            <text:p>嘉義區監理所</text:p>
          </table:table-cell>
          <table:table-cell office:value-type="float" office:value="1140311" calcext:value-type="float">
            <text:p>1140311</text:p>
          </table:table-cell>
          <table:table-cell table:number-columns-repeated="1636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114-02-2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LM-6560</text:p>
          </table:table-cell>
          <table:table-cell office:value-type="string" calcext:value-type="string">
            <text:p>劉○人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 銀</text:p>
          </table:table-cell>
          <table:table-cell office:value-type="float" office:value="2016" calcext:value-type="float">
            <text:p>201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W25DB-21478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8602</text:p>
          </table:table-cell>
          <table:table-cell office:value-type="string" calcext:value-type="string">
            <text:p>臺中市監理站</text:p>
          </table:table-cell>
          <table:table-cell office:value-type="float" office:value="1140311" calcext:value-type="float">
            <text:p>1140311</text:p>
          </table:table-cell>
          <table:table-cell table:number-columns-repeated="16368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114-02-2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ZY-0381</text:p>
          </table:table-cell>
          <table:table-cell office:value-type="string" calcext:value-type="string">
            <text:p>龍○車○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19" calcext:value-type="float">
            <text:p>201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  SE24AF-12533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頭家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MB60355</text:p>
          </table:table-cell>
          <table:table-cell office:value-type="string" calcext:value-type="string">
            <text:p>臺南監理站</text:p>
          </table:table-cell>
          <table:table-cell office:value-type="float" office:value="1140311" calcext:value-type="float">
            <text:p>1140311</text:p>
          </table:table-cell>
          <table:table-cell table:number-columns-repeated="16368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114-02-2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2T-928</text:p>
          </table:table-cell>
          <table:table-cell office:value-type="string" calcext:value-type="string">
            <text:p>田○綾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 銀</text:p>
          </table:table-cell>
          <table:table-cell office:value-type="float" office:value="2006" calcext:value-type="float">
            <text:p>200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A25GJ-12721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頭家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MC10291</text:p>
          </table:table-cell>
          <table:table-cell office:value-type="string" calcext:value-type="string">
            <text:p>豐原監理站</text:p>
          </table:table-cell>
          <table:table-cell office:value-type="float" office:value="1140311" calcext:value-type="float">
            <text:p>1140311</text:p>
          </table:table-cell>
          <table:table-cell table:number-columns-repeated="16368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114-02-2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33-DNR</text:p>
          </table:table-cell>
          <table:table-cell office:value-type="string" calcext:value-type="string">
            <text:p>潘○燕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藍</text:p>
          </table:table-cell>
          <table:table-cell office:value-type="float" office:value="2008" calcext:value-type="float">
            <text:p>200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KK54793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馬岡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X0037951</text:p>
          </table:table-cell>
          <table:table-cell office:value-type="string" calcext:value-type="string">
            <text:p>豐原監理站</text:p>
          </table:table-cell>
          <table:table-cell office:value-type="float" office:value="1140311" calcext:value-type="float">
            <text:p>1140311</text:p>
          </table:table-cell>
          <table:table-cell table:number-columns-repeated="1636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114-02-27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JSN-350</text:p>
          </table:table-cell>
          <table:table-cell table:style-name="ce3" office:value-type="string" calcext:value-type="string">
            <text:p>張○杰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HG10648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松安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5MF60195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4" calcext:value-type="float">
            <text:p>114031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114-02-2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LC-1571</text:p>
          </table:table-cell>
          <table:table-cell table:style-name="ce10" office:value-type="string" calcext:value-type="string">
            <text:p>張○真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灰</text:p>
          </table:table-cell>
          <table:table-cell office:value-type="float" office:value="2016" calcext:value-type="float">
            <text:p>201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W2E-03266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松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23879</text:p>
          </table:table-cell>
          <table:table-cell office:value-type="string" calcext:value-type="string">
            <text:p>臺中市監理站</text:p>
          </table:table-cell>
          <table:table-cell office:value-type="float" office:value="1140314" calcext:value-type="float">
            <text:p>1140314</text:p>
          </table:table-cell>
          <table:table-cell table:number-columns-repeated="16368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114-02-2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57-KHP</text:p>
          </table:table-cell>
          <table:table-cell office:value-type="string" calcext:value-type="string">
            <text:p>好○機○行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橙黃 黑</text:p>
          </table:table-cell>
          <table:table-cell office:value-type="float" office:value="2013" calcext:value-type="float">
            <text:p>201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  LT51758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松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MD90361</text:p>
          </table:table-cell>
          <table:table-cell office:value-type="string" calcext:value-type="string">
            <text:p>新竹區監理所</text:p>
          </table:table-cell>
          <table:table-cell office:value-type="float" office:value="1140314" calcext:value-type="float">
            <text:p>1140314</text:p>
          </table:table-cell>
          <table:table-cell table:number-columns-repeated="1636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114-02-27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926-MTY</text:p>
          </table:table-cell>
          <table:table-cell table:style-name="ce3" office:value-type="string" calcext:value-type="string">
            <text:p>陳○愷</text:p>
          </table:table-cell>
          <table:table-cell table:style-name="ce3" office:value-type="string" calcext:value-type="string">
            <text:p>摩特動力</text:p>
          </table:table-cell>
          <table:table-cell table:style-name="ce3" office:value-type="string" calcext:value-type="string">
            <text:p>藍 黑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150" calcext:value-type="float">
            <text:p>150</text:p>
          </table:table-cell>
          <table:table-cell table:style-name="ce12" office:value-type="string" calcext:value-type="string">
            <text:p>  A5F0938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協和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X0085303</text:p>
          </table:table-cell>
          <table:table-cell table:style-name="ce3" office:value-type="string" calcext:value-type="string">
            <text:p>臺南監理站</text:p>
          </table:table-cell>
          <table:table-cell table:style-name="ce3" office:value-type="float" office:value="1140314" calcext:value-type="float">
            <text:p>1140314</text:p>
          </table:table-cell>
          <table:table-cell table:style-name="ce3"/>
          <table:table-cell table:number-columns-repeated="16367"/>
        </table:table-row>
        <table:table-row table:style-name="ro2" table:number-rows-repeated="3">
          <table:table-cell table:style-name="Default" table:number-columns-repeated="17"/>
          <table:table-cell table:number-columns-repeated="16367"/>
        </table:table-row>
        <table:table-row table:style-name="ro4">
          <table:table-cell table:style-name="ce1" office:value-type="string" calcext:value-type="string" table:number-columns-spanned="17" table:number-rows-spanned="1">
            <text:p>114年1-2月臺中市政府警察局交通警察大隊拍賣代保管逾期未領機車清冊(豐原場機車16輛 )</text:p>
          </table:table-cell>
          <table:covered-table-cell table:number-columns-repeated="16" table:style-name="ce5"/>
          <table:table-cell table:number-columns-repeated="1636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636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14-01-24</text:p>
          </table:table-cell>
          <table:table-cell table:style-name="ce3" office:value-type="string" calcext:value-type="string">
            <text:p>輕型機車</text:p>
          </table:table-cell>
          <table:table-cell table:style-name="ce3" office:value-type="string" calcext:value-type="string">
            <text:p> UB8-107</text:p>
          </table:table-cell>
          <table:table-cell table:style-name="ce3" office:value-type="string" calcext:value-type="string">
            <text:p>林○琴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 5ST-103280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豐原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7XB50737</text:p>
          </table:table-cell>
          <table:table-cell table:style-name="ce3" office:value-type="string" calcext:value-type="string">
            <text:p>臺中市裁決處豐原辦公室</text:p>
          </table:table-cell>
          <table:table-cell table:style-name="ce3" office:value-type="float" office:value="1140210" calcext:value-type="float">
            <text:p>114021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14-01-24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BZO-778</text:p>
          </table:table-cell>
          <table:table-cell table:style-name="ce3" office:value-type="string" calcext:value-type="string">
            <text:p>陳○開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SD25EC-123106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豐原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7XB30557</text:p>
          </table:table-cell>
          <table:table-cell table:style-name="ce3" office:value-type="string" calcext:value-type="string">
            <text:p>新竹區監理所</text:p>
          </table:table-cell>
          <table:table-cell table:style-name="ce3" office:value-type="float" office:value="1140210" calcext:value-type="float">
            <text:p>114021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14-01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816-NTB</text:p>
          </table:table-cell>
          <table:table-cell table:style-name="ce3" office:value-type="string" calcext:value-type="string">
            <text:p>廖○健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 FD435581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東勢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DVB40098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210" calcext:value-type="float">
            <text:p>114021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114-01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MY-9618</text:p>
          </table:table-cell>
          <table:table-cell office:value-type="string" calcext:value-type="string">
            <text:p>邱○婷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棕</text:p>
          </table:table-cell>
          <table:table-cell office:value-type="float" office:value="2021" calcext:value-type="float">
            <text:p>202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 LW582908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東勢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DVB00112</text:p>
          </table:table-cell>
          <table:table-cell office:value-type="string" calcext:value-type="string">
            <text:p>臺中市監理站</text:p>
          </table:table-cell>
          <table:table-cell office:value-type="float" office:value="1140210" calcext:value-type="float">
            <text:p>1140210</text:p>
          </table:table-cell>
          <table:table-cell table:number-columns-repeated="1636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14-02-17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112-HHM</text:p>
          </table:table-cell>
          <table:table-cell table:style-name="ce3" office:value-type="string" calcext:value-type="string">
            <text:p>連○淵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SR25AA20022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合作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70B9065</text:p>
          </table:table-cell>
          <table:table-cell table:style-name="ce3" office:value-type="string" calcext:value-type="string">
            <text:p>臺中市裁決處豐原辦公室</text:p>
          </table:table-cell>
          <table:table-cell table:style-name="ce3" office:value-type="float" office:value="1140303" calcext:value-type="float">
            <text:p>1140303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114-02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67-GSA</text:p>
          </table:table-cell>
          <table:table-cell office:value-type="string" calcext:value-type="string">
            <text:p>吳○源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08" calcext:value-type="float">
            <text:p>200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E25AA-14489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清水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AWB20276</text:p>
          </table:table-cell>
          <table:table-cell office:value-type="string" calcext:value-type="string">
            <text:p>臺中區監理所</text:p>
          </table:table-cell>
          <table:table-cell office:value-type="float" office:value="1140306" calcext:value-type="float">
            <text:p>1140306</text:p>
          </table:table-cell>
          <table:table-cell table:number-columns-repeated="1636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114-02-21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G23-397</text:p>
          </table:table-cell>
          <table:table-cell table:style-name="ce3" office:value-type="string" calcext:value-type="string">
            <text:p>王○盆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SA25GC-10605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清水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AWB40334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06" calcext:value-type="float">
            <text:p>114030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114-02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XM-7126</text:p>
          </table:table-cell>
          <table:table-cell office:value-type="string" calcext:value-type="string">
            <text:p>張○誠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</text:p>
          </table:table-cell>
          <table:table-cell office:value-type="float" office:value="2023" calcext:value-type="float">
            <text:p>202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C24830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清水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AWB50293</text:p>
          </table:table-cell>
          <table:table-cell office:value-type="string" calcext:value-type="string">
            <text:p>臺中區監理所</text:p>
          </table:table-cell>
          <table:table-cell office:value-type="float" office:value="1140306" calcext:value-type="float">
            <text:p>1140306</text:p>
          </table:table-cell>
          <table:table-cell table:number-columns-repeated="1636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114-02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DW-1630</text:p>
          </table:table-cell>
          <table:table-cell table:style-name="ce3" office:value-type="string" calcext:value-type="string">
            <text:p>陳○峰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KC50218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清水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W0263146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13" calcext:value-type="float">
            <text:p>1140313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114-02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JCH-963</text:p>
          </table:table-cell>
          <table:table-cell table:style-name="ce3" office:value-type="string" calcext:value-type="string">
            <text:p>王○祥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綠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HG05415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清水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AWB10682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3" calcext:value-type="float">
            <text:p>1140313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114-02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MQ-7000</text:p>
          </table:table-cell>
          <table:table-cell office:value-type="string" calcext:value-type="string">
            <text:p>林○灝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綠 黑</text:p>
          </table:table-cell>
          <table:table-cell office:value-type="float" office:value="2021" calcext:value-type="float">
            <text:p>202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H22145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清水排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AWB10666</text:p>
          </table:table-cell>
          <table:table-cell office:value-type="string" calcext:value-type="string">
            <text:p>臺中區監理所</text:p>
          </table:table-cell>
          <table:table-cell office:value-type="float" office:value="1130313" calcext:value-type="float">
            <text:p>1130313</text:p>
          </table:table-cell>
          <table:table-cell table:number-columns-repeated="1636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114-02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TN-3722</text:p>
          </table:table-cell>
          <table:table-cell office:value-type="string" calcext:value-type="string">
            <text:p>黃○卉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黑 紅</text:p>
          </table:table-cell>
          <table:table-cell office:value-type="float" office:value="2018" calcext:value-type="float">
            <text:p>20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H11666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勢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DVB80021</text:p>
          </table:table-cell>
          <table:table-cell office:value-type="string" calcext:value-type="string">
            <text:p>豐原監理站</text:p>
          </table:table-cell>
          <table:table-cell office:value-type="float" office:value="1140313" calcext:value-type="float">
            <text:p>1140313</text:p>
          </table:table-cell>
          <table:table-cell table:number-columns-repeated="1636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114-02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158-EJM</text:p>
          </table:table-cell>
          <table:table-cell office:value-type="string" calcext:value-type="string">
            <text:p>黃○嵐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銀 白</text:p>
          </table:table-cell>
          <table:table-cell office:value-type="float" office:value="2008" calcext:value-type="float">
            <text:p>200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90E-50201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土牛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213828</text:p>
          </table:table-cell>
          <table:table-cell office:value-type="string" calcext:value-type="string">
            <text:p>豐原監理站</text:p>
          </table:table-cell>
          <table:table-cell office:value-type="float" office:value="1140313" calcext:value-type="float">
            <text:p>1140313</text:p>
          </table:table-cell>
          <table:table-cell table:number-columns-repeated="1636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114-02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AQ-7137</text:p>
          </table:table-cell>
          <table:table-cell office:value-type="string" calcext:value-type="string">
            <text:p>傅○娥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</text:p>
          </table:table-cell>
          <table:table-cell office:value-type="float" office:value="2014" calcext:value-type="float">
            <text:p>201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  SE24BC-10129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勢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DVB00124</text:p>
          </table:table-cell>
          <table:table-cell office:value-type="string" calcext:value-type="string">
            <text:p>豐原監理站</text:p>
          </table:table-cell>
          <table:table-cell office:value-type="float" office:value="130313" calcext:value-type="float">
            <text:p>130313</text:p>
          </table:table-cell>
          <table:table-cell table:number-columns-repeated="1636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114-02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NM-1533</text:p>
          </table:table-cell>
          <table:table-cell office:value-type="string" calcext:value-type="string">
            <text:p>林○君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</text:p>
          </table:table-cell>
          <table:table-cell office:value-type="float" office:value="2017" calcext:value-type="float">
            <text:p>201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G-20422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神岡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7TB20472</text:p>
          </table:table-cell>
          <table:table-cell office:value-type="string" calcext:value-type="string">
            <text:p>豐原監理站</text:p>
          </table:table-cell>
          <table:table-cell office:value-type="float" office:value="1130313" calcext:value-type="float">
            <text:p>1130313</text:p>
          </table:table-cell>
          <table:table-cell table:number-columns-repeated="1636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114-02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HTG-805</text:p>
          </table:table-cell>
          <table:table-cell table:style-name="ce3" office:value-type="string" calcext:value-type="string">
            <text:p>曾○佑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FG49225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勢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DVB10104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30313" calcext:value-type="float">
            <text:p>1130313</text:p>
          </table:table-cell>
          <table:table-cell table:style-name="ce3"/>
          <table:table-cell table:number-columns-repeated="16367"/>
        </table:table-row>
        <table:table-row table:style-name="ro2" table:number-rows-repeated="2">
          <table:table-cell table:style-name="Default" table:number-columns-repeated="17"/>
          <table:table-cell table:number-columns-repeated="16367"/>
        </table:table-row>
        <table:table-row table:style-name="ro4">
          <table:table-cell table:style-name="ce1" office:value-type="string" calcext:value-type="string" table:number-columns-spanned="17" table:number-rows-spanned="1">
            <text:p>114年1-2月臺中市政府警察局交通警察大隊拍賣代保管逾期未領機車清冊(屯區場機車45輛 )</text:p>
          </table:table-cell>
          <table:covered-table-cell table:number-columns-repeated="16" table:style-name="ce5"/>
          <table:table-cell table:number-columns-repeated="1636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636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14-01-0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LP-9857</text:p>
          </table:table-cell>
          <table:table-cell office:value-type="string" calcext:value-type="string">
            <text:p>賴○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灰</text:p>
          </table:table-cell>
          <table:table-cell office:value-type="float" office:value="2017" calcext:value-type="float">
            <text:p>201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G-20179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V0458925</text:p>
          </table:table-cell>
          <table:table-cell office:value-type="string" calcext:value-type="string">
            <text:p>臺中市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114-01-0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WB-5556</text:p>
          </table:table-cell>
          <table:table-cell office:value-type="string" calcext:value-type="string">
            <text:p>袁○榕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黑紅</text:p>
          </table:table-cell>
          <table:table-cell office:value-type="float" office:value="2019" calcext:value-type="float">
            <text:p>201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H12787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坪林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CQC70138</text:p>
          </table:table-cell>
          <table:table-cell office:value-type="string" calcext:value-type="string">
            <text:p>臺中市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114-01-04</text:p>
          </table:table-cell>
          <table:table-cell office:value-type="string" calcext:value-type="string">
            <text:p>輕型機車</text:p>
          </table:table-cell>
          <table:table-cell office:value-type="string" calcext:value-type="string">
            <text:p> VPM-986</text:p>
          </table:table-cell>
          <table:table-cell office:value-type="string" calcext:value-type="string">
            <text:p>施○聰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</text:p>
          </table:table-cell>
          <table:table-cell office:value-type="float" office:value="1998" calcext:value-type="float">
            <text:p>199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 4UE-11147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V0458955</text:p>
          </table:table-cell>
          <table:table-cell office:value-type="string" calcext:value-type="string">
            <text:p>臺中市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114-01-0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YL-0925</text:p>
          </table:table-cell>
          <table:table-cell office:value-type="string" calcext:value-type="string">
            <text:p>劉○珠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灰</text:p>
          </table:table-cell>
          <table:table-cell office:value-type="float" office:value="2019" calcext:value-type="float">
            <text:p>201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S-22964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坪林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X0415550</text:p>
          </table:table-cell>
          <table:table-cell office:value-type="string" calcext:value-type="string">
            <text:p>豐原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114-01-0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001-NWP</text:p>
          </table:table-cell>
          <table:table-cell office:value-type="string" calcext:value-type="string">
            <text:p>林○德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紅</text:p>
          </table:table-cell>
          <table:table-cell office:value-type="float" office:value="2009" calcext:value-type="float">
            <text:p>200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B2E-30251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內新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TB60497</text:p>
          </table:table-cell>
          <table:table-cell office:value-type="string" calcext:value-type="string">
            <text:p>台中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114-01-0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BQ-0190</text:p>
          </table:table-cell>
          <table:table-cell table:style-name="ce11" office:value-type="string" calcext:value-type="string">
            <text:p>遠○國○資○股○有○公○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白</text:p>
          </table:table-cell>
          <table:table-cell office:value-type="float" office:value="2015" calcext:value-type="float">
            <text:p>201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KZ39933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太平分隊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CPA80604</text:p>
          </table:table-cell>
          <table:table-cell office:value-type="string" calcext:value-type="string">
            <text:p>板橋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114-01-06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XPL-517</text:p>
          </table:table-cell>
          <table:table-cell table:style-name="ce3" office:value-type="string" calcext:value-type="string">
            <text:p>托○藍○斯○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HN03959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霧峰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327837</text:p>
          </table:table-cell>
          <table:table-cell table:style-name="ce3" office:value-type="string" calcext:value-type="string">
            <text:p>臺南市裁決中心新營辦公室</text:p>
          </table:table-cell>
          <table:table-cell table:style-name="ce3" office:value-type="float" office:value="1140219" calcext:value-type="float">
            <text:p>1140219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114-01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23-GGE</text:p>
          </table:table-cell>
          <table:table-cell office:value-type="string" calcext:value-type="string">
            <text:p>詹○達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紅灰</text:p>
          </table:table-cell>
          <table:table-cell office:value-type="float" office:value="2008" calcext:value-type="float">
            <text:p>2008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RV01177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德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328405</text:p>
          </table:table-cell>
          <table:table-cell office:value-type="string" calcext:value-type="string">
            <text:p>臺中市裁決處豐原辦公室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114-01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F2V-899</text:p>
          </table:table-cell>
          <table:table-cell office:value-type="string" calcext:value-type="string">
            <text:p>謝○源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</text:p>
          </table:table-cell>
          <table:table-cell office:value-type="float" office:value="2005" calcext:value-type="float">
            <text:p>200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D25UB-10034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龍井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9PA90243</text:p>
          </table:table-cell>
          <table:table-cell office:value-type="string" calcext:value-type="string">
            <text:p>苗栗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114-01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HY-5930</text:p>
          </table:table-cell>
          <table:table-cell office:value-type="string" calcext:value-type="string">
            <text:p>江○珊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粉</text:p>
          </table:table-cell>
          <table:table-cell office:value-type="float" office:value="2016" calcext:value-type="float">
            <text:p>201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H-10444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三和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358464</text:p>
          </table:table-cell>
          <table:table-cell office:value-type="string" calcext:value-type="string">
            <text:p>臺中市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114-01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82-LNE</text:p>
          </table:table-cell>
          <table:table-cell office:value-type="string" calcext:value-type="string">
            <text:p>劉○旺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銀</text:p>
          </table:table-cell>
          <table:table-cell office:value-type="float" office:value="2011" calcext:value-type="float">
            <text:p>201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PB-13677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三和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358478</text:p>
          </table:table-cell>
          <table:table-cell office:value-type="string" calcext:value-type="string">
            <text:p>臺中市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114-01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KB-0976</text:p>
          </table:table-cell>
          <table:table-cell office:value-type="string" calcext:value-type="string">
            <text:p>陳○儀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灰</text:p>
          </table:table-cell>
          <table:table-cell office:value-type="float" office:value="2021" calcext:value-type="float">
            <text:p>202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E32YE-04701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三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358331</text:p>
          </table:table-cell>
          <table:table-cell office:value-type="string" calcext:value-type="string">
            <text:p>臺中市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114-01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BP-0071</text:p>
          </table:table-cell>
          <table:table-cell office:value-type="string" calcext:value-type="string">
            <text:p>張○華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</text:p>
          </table:table-cell>
          <table:table-cell office:value-type="float" office:value="2015" calcext:value-type="float">
            <text:p>20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KX04191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追分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9UA00348</text:p>
          </table:table-cell>
          <table:table-cell office:value-type="string" calcext:value-type="string">
            <text:p>宜蘭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114-01-1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73-PTC</text:p>
          </table:table-cell>
          <table:table-cell office:value-type="string" calcext:value-type="string">
            <text:p>海○機○租○行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14" calcext:value-type="float">
            <text:p>2014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SR30FA-10004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德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VA70136</text:p>
          </table:table-cell>
          <table:table-cell office:value-type="string" calcext:value-type="string">
            <text:p>臺中區監理所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114-01-1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NE-7085</text:p>
          </table:table-cell>
          <table:table-cell office:value-type="string" calcext:value-type="string">
            <text:p>官○鑾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金</text:p>
          </table:table-cell>
          <table:table-cell office:value-type="float" office:value="2021" calcext:value-type="float">
            <text:p>202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  LX00135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里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RB40258</text:p>
          </table:table-cell>
          <table:table-cell office:value-type="string" calcext:value-type="string">
            <text:p>臺中市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114-01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097-GXK</text:p>
          </table:table-cell>
          <table:table-cell office:value-type="string" calcext:value-type="string">
            <text:p>黃○莉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紅深灰</text:p>
          </table:table-cell>
          <table:table-cell office:value-type="float" office:value="2010" calcext:value-type="float">
            <text:p>201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B9E-35898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CPD40228</text:p>
          </table:table-cell>
          <table:table-cell office:value-type="string" calcext:value-type="string">
            <text:p>臺中市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114-01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57-GXQ</text:p>
          </table:table-cell>
          <table:table-cell office:value-type="string" calcext:value-type="string">
            <text:p>張○淵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銀</text:p>
          </table:table-cell>
          <table:table-cell office:value-type="float" office:value="2010" calcext:value-type="float">
            <text:p>2010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FD25077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仁化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MB10501</text:p>
          </table:table-cell>
          <table:table-cell office:value-type="string" calcext:value-type="string">
            <text:p>臺中市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114-01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P2K-933</text:p>
          </table:table-cell>
          <table:table-cell office:value-type="string" calcext:value-type="string">
            <text:p>彭○長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白</text:p>
          </table:table-cell>
          <table:table-cell office:value-type="float" office:value="2006" calcext:value-type="float">
            <text:p>200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D25LL-1011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仁化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MA00165</text:p>
          </table:table-cell>
          <table:table-cell office:value-type="string" calcext:value-type="string">
            <text:p>臺中市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114-01-1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00-DRV</text:p>
          </table:table-cell>
          <table:table-cell office:value-type="string" calcext:value-type="string">
            <text:p>楊○如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黑</text:p>
          </table:table-cell>
          <table:table-cell office:value-type="float" office:value="2008" calcext:value-type="float">
            <text:p>200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KK98369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五光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9OA40329</text:p>
          </table:table-cell>
          <table:table-cell office:value-type="string" calcext:value-type="string">
            <text:p>臺中市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114-01-1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DN-6352</text:p>
          </table:table-cell>
          <table:table-cell office:value-type="string" calcext:value-type="string">
            <text:p>趙○田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</text:p>
          </table:table-cell>
          <table:table-cell office:value-type="float" office:value="2021" calcext:value-type="float">
            <text:p>202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C06051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肚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9VB00159</text:p>
          </table:table-cell>
          <table:table-cell office:value-type="string" calcext:value-type="string">
            <text:p>臺中區監理所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114-01-17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IJU-417</text:p>
          </table:table-cell>
          <table:table-cell table:style-name="ce3" office:value-type="string" calcext:value-type="string">
            <text:p>曾○菁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FG243064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五光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9OA60029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219" calcext:value-type="float">
            <text:p>1140219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114-01-1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BM-3533</text:p>
          </table:table-cell>
          <table:table-cell office:value-type="string" calcext:value-type="string">
            <text:p>施○勳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藍</text:p>
          </table:table-cell>
          <table:table-cell office:value-type="float" office:value="2019" calcext:value-type="float">
            <text:p>201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C01251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五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9OA60046</text:p>
          </table:table-cell>
          <table:table-cell office:value-type="string" calcext:value-type="string">
            <text:p>彰化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114-01-1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SJ-7761</text:p>
          </table:table-cell>
          <table:table-cell office:value-type="string" calcext:value-type="string">
            <text:p>張○雄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灰</text:p>
          </table:table-cell>
          <table:table-cell office:value-type="float" office:value="2022" calcext:value-type="float">
            <text:p>202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ZP-11199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勤工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3QD10676</text:p>
          </table:table-cell>
          <table:table-cell office:value-type="string" calcext:value-type="string">
            <text:p>臺中市監理站</text:p>
          </table:table-cell>
          <table:table-cell office:value-type="float" office:value="1140312" calcext:value-type="float">
            <text:p>1140312</text:p>
          </table:table-cell>
          <table:table-cell table:number-columns-repeated="1636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114-01-1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ADZ-5806</text:p>
          </table:table-cell>
          <table:table-cell office:value-type="string" calcext:value-type="string">
            <text:p>許○豪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深棕棕</text:p>
          </table:table-cell>
          <table:table-cell office:value-type="float" office:value="2013" calcext:value-type="float">
            <text:p>201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SR30BB-40159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成功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UB00213</text:p>
          </table:table-cell>
          <table:table-cell office:value-type="string" calcext:value-type="string">
            <text:p>臺南市裁決中心臺南辦公室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114-01-1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UY-3602</text:p>
          </table:table-cell>
          <table:table-cell office:value-type="string" calcext:value-type="string">
            <text:p>賴○勇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紅</text:p>
          </table:table-cell>
          <table:table-cell office:value-type="float" office:value="2023" calcext:value-type="float">
            <text:p>202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ZN-14492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坪林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CQC30250</text:p>
          </table:table-cell>
          <table:table-cell office:value-type="string" calcext:value-type="string">
            <text:p>台東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114-01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KX-6225</text:p>
          </table:table-cell>
          <table:table-cell office:value-type="string" calcext:value-type="string">
            <text:p>徐○龍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灰</text:p>
          </table:table-cell>
          <table:table-cell office:value-type="float" office:value="2017" calcext:value-type="float">
            <text:p>201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L-16972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交大二中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YFD10746</text:p>
          </table:table-cell>
          <table:table-cell office:value-type="string" calcext:value-type="string">
            <text:p>臺中市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114-01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38-JJD</text:p>
          </table:table-cell>
          <table:table-cell office:value-type="string" calcext:value-type="string">
            <text:p>李○鍚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橙黃</text:p>
          </table:table-cell>
          <table:table-cell office:value-type="float" office:value="2010" calcext:value-type="float">
            <text:p>201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SR30BB-22315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交大一中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267315</text:p>
          </table:table-cell>
          <table:table-cell office:value-type="string" calcext:value-type="string">
            <text:p>彰化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114-01-2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59-HGW</text:p>
          </table:table-cell>
          <table:table-cell office:value-type="string" calcext:value-type="string">
            <text:p>黃○瑋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</text:p>
          </table:table-cell>
          <table:table-cell office:value-type="float" office:value="2009" calcext:value-type="float">
            <text:p>2009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E3E6E-00921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坪林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141980</text:p>
          </table:table-cell>
          <table:table-cell office:value-type="string" calcext:value-type="string">
            <text:p>高雄區監理所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114-01-22</text:p>
          </table:table-cell>
          <table:table-cell office:value-type="string" calcext:value-type="string">
            <text:p>輕型機車</text:p>
          </table:table-cell>
          <table:table-cell office:value-type="string" calcext:value-type="string">
            <text:p> EWD-6200</text:p>
          </table:table-cell>
          <table:table-cell office:value-type="string" calcext:value-type="string">
            <text:p>徐○清</text:p>
          </table:table-cell>
          <table:table-cell office:value-type="string" calcext:value-type="string">
            <text:p>中華</text:p>
          </table:table-cell>
          <table:table-cell office:value-type="string" calcext:value-type="string">
            <text:p>白</text:p>
          </table:table-cell>
          <table:table-cell office:value-type="float" office:value="2018" calcext:value-type="float">
            <text:p>20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  A01-EC0829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太平分隊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C9B10767</text:p>
          </table:table-cell>
          <table:table-cell office:value-type="string" calcext:value-type="string">
            <text:p>臺中市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114-01-2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36-CNC</text:p>
          </table:table-cell>
          <table:table-cell office:value-type="string" calcext:value-type="string">
            <text:p>洪○宏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銀</text:p>
          </table:table-cell>
          <table:table-cell office:value-type="float" office:value="2008" calcext:value-type="float">
            <text:p>200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94E-24303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里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RB20188</text:p>
          </table:table-cell>
          <table:table-cell office:value-type="string" calcext:value-type="string">
            <text:p>臺中市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114-01-2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73-DRW</text:p>
          </table:table-cell>
          <table:table-cell office:value-type="string" calcext:value-type="string">
            <text:p>同○協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黑</text:p>
          </table:table-cell>
          <table:table-cell office:value-type="float" office:value="2008" calcext:value-type="float">
            <text:p>200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KC750363</text:p>
          </table:table-cell>
          <table:table-cell office:value-type="string" calcext:value-type="string">
            <text:p>無</text:p>
          </table:table-cell>
          <table:table-cell table:style-name="ce14" office:value-type="string" calcext:value-type="string">
            <text:p>十九甲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OA00313</text:p>
          </table:table-cell>
          <table:table-cell office:value-type="string" calcext:value-type="string">
            <text:p>臺中市監理站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114-01-2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16-LXU</text:p>
          </table:table-cell>
          <table:table-cell office:value-type="string" calcext:value-type="string">
            <text:p>金○車○行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紅白</text:p>
          </table:table-cell>
          <table:table-cell office:value-type="float" office:value="2011" calcext:value-type="float">
            <text:p>201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DY30318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仁化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MB30337</text:p>
          </table:table-cell>
          <table:table-cell office:value-type="string" calcext:value-type="string">
            <text:p>高雄區監理所</text:p>
          </table:table-cell>
          <table:table-cell office:value-type="float" office:value="1140219" calcext:value-type="float">
            <text:p>1140219</text:p>
          </table:table-cell>
          <table:table-cell table:number-columns-repeated="1636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114-02-0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10-LFF</text:p>
          </table:table-cell>
          <table:table-cell office:value-type="string" calcext:value-type="string">
            <text:p>林○平</text:p>
          </table:table-cell>
          <table:table-cell office:value-type="string" calcext:value-type="string">
            <text:p>宏佳騰</text:p>
          </table:table-cell>
          <table:table-cell office:value-type="string" calcext:value-type="string">
            <text:p>紅</text:p>
          </table:table-cell>
          <table:table-cell office:value-type="float" office:value="2011" calcext:value-type="float">
            <text:p>201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  T22R00021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045082</text:p>
          </table:table-cell>
          <table:table-cell office:value-type="string" calcext:value-type="string">
            <text:p>花蓮監理站</text:p>
          </table:table-cell>
          <table:table-cell office:value-type="float" office:value="1140226" calcext:value-type="float">
            <text:p>1140226</text:p>
          </table:table-cell>
          <table:table-cell table:number-columns-repeated="1636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114-02-11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713-GSQ</text:p>
          </table:table-cell>
          <table:table-cell table:style-name="ce3" office:value-type="string" calcext:value-type="string">
            <text:p>阮○正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黑 白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11" calcext:value-type="float">
            <text:p>111</text:p>
          </table:table-cell>
          <table:table-cell table:style-name="ce12" office:value-type="string" calcext:value-type="string">
            <text:p> LT32041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霧峰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8PB10483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226" calcext:value-type="float">
            <text:p>114022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114-02-1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36-NVJ</text:p>
          </table:table-cell>
          <table:table-cell office:value-type="string" calcext:value-type="string">
            <text:p>黃○芊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</text:p>
          </table:table-cell>
          <table:table-cell office:value-type="float" office:value="2013" calcext:value-type="float">
            <text:p>201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E3E-51318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CPD10258</text:p>
          </table:table-cell>
          <table:table-cell office:value-type="string" calcext:value-type="string">
            <text:p>臺中市監理站</text:p>
          </table:table-cell>
          <table:table-cell office:value-type="float" office:value="1140226" calcext:value-type="float">
            <text:p>1140226</text:p>
          </table:table-cell>
          <table:table-cell table:number-columns-repeated="1636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114-02-1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GJ-269</text:p>
          </table:table-cell>
          <table:table-cell office:value-type="string" calcext:value-type="string">
            <text:p>阮○映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</text:p>
          </table:table-cell>
          <table:table-cell office:value-type="float" office:value="2006" calcext:value-type="float">
            <text:p>200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5SK-61595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仁化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MB10512</text:p>
          </table:table-cell>
          <table:table-cell office:value-type="string" calcext:value-type="string">
            <text:p>臺中市監理站</text:p>
          </table:table-cell>
          <table:table-cell office:value-type="float" office:value="1140226" calcext:value-type="float">
            <text:p>1140226</text:p>
          </table:table-cell>
          <table:table-cell table:number-columns-repeated="1636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114-02-1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169-MMX</text:p>
          </table:table-cell>
          <table:table-cell office:value-type="string" calcext:value-type="string">
            <text:p>韋○朋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灰</text:p>
          </table:table-cell>
          <table:table-cell office:value-type="float" office:value="2012" calcext:value-type="float">
            <text:p>201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K6E-05268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仁化派出所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G8MC10072</text:p>
          </table:table-cell>
          <table:table-cell office:value-type="string" calcext:value-type="string">
            <text:p>臺南監理站</text:p>
          </table:table-cell>
          <table:table-cell office:value-type="float" office:value="1140226" calcext:value-type="float">
            <text:p>1140226</text:p>
          </table:table-cell>
          <table:table-cell table:number-columns-repeated="1636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114-02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BQ-0920</text:p>
          </table:table-cell>
          <table:table-cell office:value-type="string" calcext:value-type="string">
            <text:p>羅○華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19" calcext:value-type="float">
            <text:p>201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R-22056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里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RA90201</text:p>
          </table:table-cell>
          <table:table-cell office:value-type="string" calcext:value-type="string">
            <text:p>臺中市監理站</text:p>
          </table:table-cell>
          <table:table-cell office:value-type="float" office:value="1140312" calcext:value-type="float">
            <text:p>1140312</text:p>
          </table:table-cell>
          <table:table-cell table:number-columns-repeated="1636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114-02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25-9668</text:p>
          </table:table-cell>
          <table:table-cell office:value-type="string" calcext:value-type="string">
            <text:p>林○秋○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1987" calcext:value-type="float">
            <text:p>198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 CH100D13755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里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RA10341</text:p>
          </table:table-cell>
          <table:table-cell office:value-type="string" calcext:value-type="string">
            <text:p>臺中市監理站</text:p>
          </table:table-cell>
          <table:table-cell office:value-type="float" office:value="1140312" calcext:value-type="float">
            <text:p>1140312</text:p>
          </table:table-cell>
          <table:table-cell table:number-columns-repeated="1636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114-02-20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525-3969</text:p>
          </table:table-cell>
          <table:table-cell table:style-name="ce3" office:value-type="string" calcext:value-type="string">
            <text:p>楊○琨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深藍</text:p>
          </table:table-cell>
          <table:table-cell table:style-name="ce3" office:value-type="float" office:value="1980" calcext:value-type="float">
            <text:p>1980</text:p>
          </table:table-cell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 125S-10030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里分駐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8RA10340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2" calcext:value-type="float">
            <text:p>1140312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114-02-20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LJD-765</text:p>
          </table:table-cell>
          <table:table-cell table:style-name="ce3" office:value-type="string" calcext:value-type="string">
            <text:p>蔡○智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 FG53271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里分駐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8RA10339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2" calcext:value-type="float">
            <text:p>114031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114-02-2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031-GSB</text:p>
          </table:table-cell>
          <table:table-cell office:value-type="string" calcext:value-type="string">
            <text:p>盧○時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銀</text:p>
          </table:table-cell>
          <table:table-cell office:value-type="float" office:value="2009" calcext:value-type="float">
            <text:p>200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FD20172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太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COC80441</text:p>
          </table:table-cell>
          <table:table-cell office:value-type="string" calcext:value-type="string">
            <text:p>臺中市監理站</text:p>
          </table:table-cell>
          <table:table-cell office:value-type="float" office:value="1140312" calcext:value-type="float">
            <text:p>1140312</text:p>
          </table:table-cell>
          <table:table-cell table:number-columns-repeated="1636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114-02-24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SK-2212</text:p>
          </table:table-cell>
          <table:table-cell table:style-name="ce3" office:value-type="string" calcext:value-type="string">
            <text:p>李○佑</text:p>
          </table:table-cell>
          <table:table-cell table:style-name="ce3" office:value-type="string" calcext:value-type="string">
            <text:p>YAMAHA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55" calcext:value-type="float">
            <text:p>155</text:p>
          </table:table-cell>
          <table:table-cell table:style-name="ce12" office:value-type="string" calcext:value-type="string">
            <text:p> MH3RG4710MK15106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太平派出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134574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2" calcext:value-type="float">
            <text:p>114031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114-02-2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HY-7712</text:p>
          </table:table-cell>
          <table:table-cell office:value-type="string" calcext:value-type="string">
            <text:p>陳○漳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黑</text:p>
          </table:table-cell>
          <table:table-cell office:value-type="float" office:value="2009" calcext:value-type="float">
            <text:p>200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DF00063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內新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TB40564</text:p>
          </table:table-cell>
          <table:table-cell office:value-type="string" calcext:value-type="string">
            <text:p>臺中市監理站</text:p>
          </table:table-cell>
          <table:table-cell office:value-type="float" office:value="1140312" calcext:value-type="float">
            <text:p>1140312</text:p>
          </table:table-cell>
          <table:table-cell table:number-columns-repeated="1636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114-02-27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793-NUR</text:p>
          </table:table-cell>
          <table:table-cell table:style-name="ce3" office:value-type="string" calcext:value-type="string">
            <text:p>阿○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  DF13781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仁化派出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8MA00176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2" calcext:value-type="float">
            <text:p>1140312</text:p>
          </table:table-cell>
          <table:table-cell table:style-name="ce3"/>
          <table:table-cell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size-asian="12pt" style:font-name-complex="新細明體1" style:font-family-complex="新細明體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1" style:font-family-complex="新細明體" style:font-family-generic-complex="swiss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071in 0.0102in 0.0071in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1" style:font-family-complex="新細明體" style:font-family-generic-complex="swiss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1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1" style:font-family-complex="新細明體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1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1" style:font-family-complex="新細明體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1" style:font-family-complex="新細明體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1" style:font-family-complex="新細明體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071in 0.0102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1" style:font-family-complex="新細明體" style:font-family-generic-complex="swiss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swiss" fo:font-size="18pt" fo:font-style="normal" fo:text-shadow="none" style:text-underline-style="none" fo:font-weight="normal" style:font-size-asian="18pt" style:font-style-asian="normal" style:font-weight-asian="normal" style:font-name-complex="新細明體1" style:font-family-complex="新細明體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071in 0.0102in 0.0071in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1" style:font-family-complex="新細明體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0407_5f_公告清冊_20__28_3_29_" style:display-name="PageStyle_20250407_公告清冊 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公告清冊</dc:title>
    <meta:initial-creator>陳琬菁(asealove)</meta:initial-creator>
    <dc:creator>陳琬菁(asealove)</dc:creator>
    <meta:creation-date>2025-04-10T09:24:42</meta:creation-date>
    <dc:date>2025-04-17T04:07:31</dc:date>
    <meta:generator>LibreOffice/24.8.4.2$Linux_X86_64 LibreOffice_project/bb3cfa12c7b1bf994ecc5649a80400d06cd71002</meta:generator>
    <meta:document-statistic meta:table-count="1" meta:cell-count="3688" meta:object-count="0"/>
    <meta:user-defined meta:name="AppVersion">16.0300</meta:user-defined>
  </office:meta>
</office:document-meta>
</file>