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483FD95FC284DD4E.jpg" manifest:media-type="image/jpeg"/>
  <manifest:file-entry manifest:full-path="Pictures/100000000000040000000300C4B6C842C2B09C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3" text:anchor-type="as-char" svg:width="14.651cm" svg:height="10.984cm" draw:z-index="0"><draw:image xlink:href="Pictures/100000000000040000000300C4B6C842C2B09C13.jpg" xlink:type="simple" xlink:show="embed" xlink:actuate="onLoad" loext:mime-type="image/jpeg"/><svg:desc>D:\小烜子\拖吊場\拖吊場逾期未領公告\114年\3月\電動車照片-2.jpg</svg:desc></draw:frame></text:p>
      <text:p text:style-name="Standard"><draw:frame draw:style-name="fr1" draw:name="圖片 4" text:anchor-type="as-char" svg:width="14.651cm" svg:height="10.984cm" draw:z-index="1"><draw:image xlink:href="Pictures/100000000000040000000300483FD95FC284DD4E.jpg" xlink:type="simple" xlink:show="embed" xlink:actuate="onLoad" loext:mime-type="image/jpeg"/><svg:desc>D:\小烜子\拖吊場\拖吊場逾期未領公告\114年\3月\電動車照片-3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2</meta:editing-cycles>
    <meta:creation-date>2025-04-11T01:39:00</meta:creation-date>
    <dc:date>2025-04-11T01:39:00</dc:date>
    <meta:editing-duration>P0D</meta:editing-duration>
    <meta:generator>LibreOffice/6.4.5.2$Windows_X86_64 LibreOffice_project/a726b36747cf2001e06b58ad5db1aa3a9a1872d6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