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98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114年度約僱管理員甄選錄取名單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正/備取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張○蘚</text:p>
          </table:table-cell>
          <table:table-cell office:value-type="string" table:style-name="ce2">
            <text:p>正取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備註:</text:p>
            <text:p>一、原定正取1名、備取2名，本次考試上列正取1名，爰依簡章規定予以錄取。</text:p>
            <text:p>二、本案將另以電話通錄取人員至本局交通警察大隊辦理後續相關事宜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蘭真</meta:initial-creator>
    <dc:creator>林蘭真</dc:creator>
    <meta:creation-date>2021-08-30T06:54:24Z</meta:creation-date>
    <dc:date>2025-04-02T03:52:45Z</dc:date>
    <meta:print-date>2025-04-02T03:22:09Z</meta:print-date>
    <meta:editing-cycles>8</meta:editing-cycles>
    <meta:editing-duration>PT517S</meta:editing-duration>
    <meta:user-defined meta:name="AppVersion">16.0300</meta:user-defined>
  </office:meta>
</office:document-meta>
</file>