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7.47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2.244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1.012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派遣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7cm" fo:min-width="16.725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892cm" fo:min-width="16.601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811cm" fo:min-width="5.90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63cm" fo:min-width="2.538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dash" draw:stroke-dash="Long_20_Dash" svg:stroke-width="0.035cm" svg:stroke-color="#a6a6a6" draw:stroke-linejoin="miter" draw:fill="solid" draw:fill-color="#ffffff" draw:textarea-horizontal-align="justify" draw:textarea-vertical-align="bottom" draw:auto-grow-height="false" fo:min-height="5.631cm" fo:min-width="4.603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微軟正黑體1" fo:font-size="10pt" fo:font-style="normal" fo:text-shadow="none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微軟正黑體1" fo:font-size="10.5pt" fo:font-style="normal" fo:text-shadow="none" style:text-underline-style="none" fo:font-weight="bold" style:font-name-asian="微軟正黑體1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color="#80808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派遣申請書" table:style-name="ta1" table:print-ranges="派遣申請書.A1:派遣申請書.F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交通義勇警察大隊○○中隊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義交協勤派遣申請單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申請事由</text:p>
          </table:table-cell>
          <table:covered-table-cell table:style-name="ce13"/>
          <table:table-cell table:style-name="ce21" office:value-type="string" calcext:value-type="string" table:number-columns-spanned="4" table:number-rows-spanned="1">
            <text:p><text:span text:style-name="T15">□</text:span><text:span text:style-name="T16">公共或緊急搶修工程</text:span><text:span text:style-name="T17">。</text:span></text:p>
            <text:p><text:span text:style-name="T15">□</text:span><text:span text:style-name="T16">公部門主辦、協辦或委辦之各類文化祭、公益及民俗活動</text:span><text:span text:style-name="T17">。</text:span></text:p>
            <text:p><text:span text:style-name="T15">□</text:span><text:span text:style-name="T16">民間工程、商業活動、集會遊行、廟會活動所提核准交維計畫或臨時</text:span></text:p>
            <text:p><text:span text:style-name="T18">  使用道路申請，經警察或路權主管機關要求派遣者。</text:span></text:p>
            <text:p><text:span text:style-name="T15">□</text:span><text:span text:style-name="T16">其他符合大眾通行權益或警察機關要求派遣勤務者</text:span><text:span text:style-name="T17">。</text:span></text:p>
          </table:table-cell>
          <table:covered-table-cell table:number-columns-repeated="2" table:style-name="ce26"/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協勤日期</text:p>
            <text:p>起迄時間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>   年  月  日  時起至  年  月  日  時止</text:p>
            <text:p>派遣時段說明<text:span text:style-name="T19">：</text:span><text:span text:style-name="T20">（                                ）           </text:span></text:p>
          </table:table-cell>
          <table:covered-table-cell table:number-columns-repeated="2" table:style-name="ce27"/>
          <table:covered-table-cell table:style-name="ce36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協勤地點 <text:s text:c="2"/>申請人數</text:p>
          </table:table-cell>
          <table:covered-table-cell table:style-name="ce14"/>
          <table:table-cell table:style-name="ce22" office:value-type="string" calcext:value-type="string" table:number-columns-spanned="4" table:number-rows-spanned="1">
            <text:p/>
            <text:p/>
            <text:p><text:span text:style-name="T21"/></text:p>
            <text:p><text:span text:style-name="T21"/></text:p>
            <draw:custom-shape draw:z-index="2" draw:name="文字方塊 9" draw:style-name="gr1" draw:text-style-name="P2" svg:width="16.837cm" svg:height="2.382cm" svg:x="0.026cm" svg:y="0.024cm">
              <text:p text:style-name="P1"><text:span text:style-name="T1">協勤地點：新北市 <text:s text:c="3"/>區 </text:span></text:p>
              <text:p text:style-name="P1"><text:span text:style-name="T2"/></text:p>
              <text:p text:style-name="P1"><text:span text:style-name="T1">申請人數： <text:s text:c="11"/>人</text:span></text:p>
              <draw:enhanced-geometry svg:viewBox="0 0 21600 21600" draw:type="mso-spt202" draw:enhanced-path="M 0 0 L 21600 0 21600 21600 0 21600 0 0 Z N"/>
            </draw:custom-shape>
            <draw:custom-shape draw:z-index="3" draw:name="文字方塊 10" draw:style-name="gr2" draw:text-style-name="P2" svg:width="16.713cm" svg:height="1.004cm" svg:x="0.15cm" svg:y="1.963cm">
              <text:p text:style-name="P1"><text:span text:style-name="T3">※</text:span><text:span text:style-name="T3">如佔用道路拍攝、施工</text:span><text:span text:style-name="T3">...</text:span><text:span text:style-name="T3">等作業，需檢附道路使用許可證明或相關核准文件或會議記錄函文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7"/>
          <table:covered-table-cell table:style-name="ce36">
            <draw:custom-shape draw:z-index="4" draw:name="文字方塊 8" draw:style-name="gr3" draw:text-style-name="P3" svg:width="6.014cm" svg:height="0.923cm" svg:x="0.102cm" svg:y="1.168cm">
              <text:p text:style-name="P1"><text:span text:style-name="T4">(</text:span><text:span text:style-name="T4">詳細書寫路段名稱、門牌編號</text:span><text:span text:style-name="T4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1">
            <text:p>義交中隊長</text:p>
          </table:table-cell>
          <table:covered-table-cell table:style-name="ce15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>
            <text:p>分局審核</text:p>
          </table:table-cell>
          <table:table-cell table:style-name="ce37" office:value-type="string" calcext:value-type="string">
            <text:p>□同意</text:p>
            <text:p/>
            <text:p>□不同意（原因            ）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分局承辦人</text:p>
          </table:table-cell>
          <table:covered-table-cell table:style-name="ce16"/>
          <table:table-cell table:style-name="ce24" table:number-columns-spanned="2" table:number-rows-spanned="1"/>
          <table:covered-table-cell table:style-name="ce29"/>
          <table:table-cell table:style-name="ce32" office:value-type="string" calcext:value-type="string">
            <text:p>組長</text:p>
          </table:table-cell>
          <table:table-cell table:style-name="ce38"/>
          <table:table-cell table:number-columns-repeated="1018"/>
        </table:table-row>
        <table:table-row table:style-name="ro8">
          <table:table-cell table:style-name="ce6" table:number-columns-spanned="6" table:number-rows-spanned="1"/>
          <table:covered-table-cell table:number-columns-repeated="4" table:style-name="ce17"/>
          <table:covered-table-cell table:style-name="ce39"/>
          <table:table-cell table:number-columns-repeated="1018"/>
        </table:table-row>
        <table:table-row table:style-name="ro9">
          <table:table-cell table:style-name="ce7"/>
          <table:table-cell table:style-name="ce18" table:number-columns-repeated="4"/>
          <table:table-cell table:style-name="ce40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申請單位：</text:p>
          </table:table-cell>
          <table:covered-table-cell table:number-columns-repeated="2" table:style-name="ce25"/>
          <table:covered-table-cell table:style-name="ce33"/>
          <table:covered-table-cell table:style-name="ce41">
            <draw:custom-shape draw:z-index="1" draw:name="文字方塊 7" draw:style-name="gr4" draw:text-style-name="P3" svg:width="2.65cm" svg:height="0.742cm" svg:x="2.116cm" svg:y="0.157cm">
              <text:p text:style-name="P1"><text:span text:style-name="T5">※</text:span><text:span text:style-name="T5">申請單位應與核准文件同名稱※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統一編號：</text:p>
          </table:table-cell>
          <table:covered-table-cell table:number-columns-repeated="2" table:style-name="ce25"/>
          <table:covered-table-cell table:style-name="ce33"/>
          <table:covered-table-cell table:style-name="ce41">
            <draw:custom-shape draw:z-index="0" draw:name="Text Box 1" draw:style-name="gr5" draw:text-style-name="P5" svg:width="4.715cm" svg:height="5.743cm" svg:x="1.094cm" svg:y="0.105cm">
              <text:p text:style-name="P4"><text:span text:style-name="T6">加蓋申請單位印章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負 責 人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公司地址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公司電話：<text:span text:style-name="T9">                  </text:span><text:span text:style-name="T14">分機：</text:span>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聯 絡 人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0">
          <table:table-cell table:style-name="ce7"/>
          <table:table-cell table:style-name="ce19" office:value-type="string" calcext:value-type="string" table:number-columns-spanned="5" table:number-rows-spanned="1">
            <text:p>行動電話：</text:p>
          </table:table-cell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1">
          <table:table-cell table:style-name="ce7"/>
          <table:table-cell table:style-name="ce19" table:number-columns-spanned="5" table:number-rows-spanned="1"/>
          <table:covered-table-cell table:number-columns-repeated="2" table:style-name="ce25"/>
          <table:covered-table-cell table:style-name="ce34"/>
          <table:covered-table-cell table:style-name="ce42"/>
          <table:table-cell table:number-columns-repeated="1018"/>
        </table:table-row>
        <table:table-row table:style-name="ro12" table:visibility="collapse">
          <table:table-cell table:style-name="ce7"/>
          <table:table-cell table:style-name="ce18" table:number-columns-repeated="2"/>
          <table:table-cell table:style-name="ce30" table:number-columns-spanned="3" table:number-rows-spanned="1"/>
          <table:covered-table-cell table:style-name="ce33"/>
          <table:covered-table-cell table:style-name="ce41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中華民國 <text:s text:c="3"/>年 <text:s text:c="4"/>月 <text:s text:c="4"/>日</text:p>
          </table:table-cell>
          <table:covered-table-cell table:number-columns-repeated="4" table:style-name="ce20"/>
          <table:covered-table-cell table:style-name="ce43"/>
          <table:table-cell table:number-columns-repeated="1018"/>
        </table:table-row>
        <table:table-row table:style-name="ro13">
          <table:table-cell table:style-name="ce9" office:value-type="string" calcext:value-type="string" table:number-columns-spanned="6" table:number-rows-spanned="2">
            <text:p>1.除緊急搶修作業外，需於申請協勤3<text:span text:style-name="T7">日前提出申請</text:span><text:span text:style-name="T8">。</text:span></text:p>
            <text:p><text:span text:style-name="T9">2.各欄資料應詳細正確書寫，並</text:span><text:span text:style-name="T10">加蓋申請單位公司章</text:span><text:span text:style-name="T8">；未用印視同無效。   </text:span></text:p>
            <text:p><text:span text:style-name="T9">3.申請協勤日期、時間如有異動，需於原申請協勤時間前4小時通知協勤義交中隊。</text:span></text:p>
            <text:p><text:span text:style-name="T9">4.申請單依協勤地點轄區義交中隊提出申請</text:span><text:span text:style-name="T10">。</text:span></text:p>
            <text:p><text:span text:style-name="T11">5</text:span><text:span text:style-name="T12">.轄區義交中隊聯絡人電話：</text:span><text:span text:style-name="T13">    </text:span></text:p>
            <text:p><text:span text:style-name="T9">  新店：0935588123 中和：0933843886 永和：0937509337 海山：0958562975</text:span></text:p>
            <text:p><text:span text:style-name="T9">  板橋：0932858859 樹林：0928294575 三峽：0936128544 新莊：0935777865 </text:span></text:p>
            <text:p><text:span text:style-name="T9">  蘆洲：0973361960 三重：0952790979 淡水：0932292781 汐止：0915088659</text:span></text:p>
            <text:p><text:span text:style-name="T9">  土城：0922822109 瑞芳：0932258308 林口：0932919899 </text:span><text:span text:style-name="T10">義交大隊：02-22185489</text:span></text:p>
          </table:table-cell>
          <table:covered-table-cell table:number-columns-repeated="5" table:style-name="ce10"/>
          <table:table-cell table:style-name="ce44" table:number-columns-repeated="1018"/>
        </table:table-row>
        <table:table-row table:style-name="ro14">
          <table:covered-table-cell table:number-columns-repeated="6" table:style-name="ce10"/>
          <table:table-cell table:style-name="ce44" table:number-columns-repeated="1018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派遣申請書.$A$1" table:cell-range-address="$派遣申請書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99cm" fo:margin-right="0cm" style:first-page-number="continue" style:scale-to="90%" style:table-centering="horizontal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派遣申請書" style:display-name="PageStyle_派遣申請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stomer</meta:initial-creator>
    <meta:creation-date>2006-05-19T14:17:10</meta:creation-date>
    <dc:creator>黃成功</dc:creator>
    <dc:date>2023-06-15T14:43:21</dc:date>
    <meta:print-date>2019-11-22T07:44:32</meta:print-date>
    <meta:document-statistic meta:table-count="1" meta:cell-count="22" meta:object-count="5"/>
    <meta:generator>LibreOffice/7.3.0.3$Windows_X86_64 LibreOffice_project/0f246aa12d0eee4a0f7adcefbf7c878fc2238db3</meta:generator>
  </office:meta>
</office:document-meta>
</file>