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562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2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152in" fo:text-indent="-0.3152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 fo:margin-left="0.25in" fo:text-indent="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" style:parent-style-name="內文" style:family="paragraph">
      <style:paragraph-properties fo:margin-top="0.0833in" style:line-height-at-least="0in" fo:margin-left="2.7222in" fo:text-indent="-2.722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top="0.0833in" style:line-height-at-least="0in" fo:margin-left="2.7222in" fo:text-indent="-2.7222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margin-top="0.0833in" style:line-height-at-least="0in" fo:margin-left="2.7222in" fo:text-indent="-2.7222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833in" style:line-height-at-least="0in" fo:margin-left="2.7222in" fo:text-indent="-2.7222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833in" style:line-height-at-least="0in" fo:margin-left="2.7222in" fo:text-indent="-2.7222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margin-bottom="0.1666in" style:line-height-at-least="0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scale="80%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scale="80%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text-scale="80%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scale="80%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scale="80%" fo:font-size="16pt" style:font-size-asian="16pt"/>
    </style:style>
    <style:style style:name="P90" style:parent-style-name="內文" style:family="paragraph">
      <style:paragraph-properties fo:margin-bottom="0.25in" style:line-height-at-least="0in" fo:margin-left="0.3152in" fo:text-indent="-0.3152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91" style:parent-style-name="內文" style:family="paragraph">
      <style:paragraph-properties fo:margin-bottom="0.25in" style:line-height-at-least="0in" fo:margin-left="0.9347in" fo:text-indent="-0.625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92" style:parent-style-name="內文" style:family="paragraph">
      <style:paragraph-properties fo:margin-bottom="0.25in" style:line-height-at-least="0in" fo:margin-left="0.3152in" fo:text-indent="-0.3152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93" style:parent-style-name="內文" style:family="paragraph">
      <style:paragraph-properties style:line-height-at-least="0in" fo:margin-left="0.3152in" fo:text-indent="-0.3152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94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style:text-scale="80%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/>
    </style:style>
    <style:style style:name="P97" style:parent-style-name="內文" style:family="paragraph">
      <style:paragraph-properties style:line-height-at-least="0in" fo:margin-left="0.5833in" fo:text-inden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33%" fo:font-size="14pt" style:font-size-asian="14pt"/>
    </style:style>
    <style:style style:name="T99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/>
    </style:style>
    <style:style style:name="P102" style:parent-style-name="內文" style:family="paragraph">
      <style:paragraph-properties fo:margin-top="0.0833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06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07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08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09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10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11" style:parent-style-name="內文" style:family="paragraph">
      <style:paragraph-properties fo:margin-top="0.0833in" style:line-height-at-least="0in"/>
      <style:text-properties style:font-name="標楷體" style:font-name-asian="標楷體" style:text-scale="80%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text-scale="80%" fo:font-size="14pt" style:font-size-asian="14pt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4.75in" svg:y="-0.375in" svg:width="1in" svg:height="0.375in" style:rel-width="scale" style:rel-height="scale"><draw:text-box><text:p text:style-name="P4">參考範例</text:p></draw:text-box><svg:title/><svg:desc/></draw:frame></text:span><text:span text:style-name="T5">申 <text:s/>訴 <text:s/>書</text:span></text:p>
      <text:list text:style-name="LFO2" text:continue-numbering="true">
        <text:list-item>
          <text:p text:style-name="P6"><text:span text:style-name="T7">本人</text:span><text:span text:style-name="T8"><text:s/>簡</text:span><text:span text:style-name="T9">O O</text:span><text:span text:style-name="T10">所有自小客車</text:span><text:span text:style-name="T11">BX</text:span><text:span text:style-name="T12">-</text:span><text:span text:style-name="T13">XXXX</text:span><text:span text:style-name="T14">號，於</text:span><text:span text:style-name="T15">10</text:span><text:span text:style-name="T16">8</text:span><text:span text:style-name="T17">年0</text:span><text:span text:style-name="T18">1</text:span><text:span text:style-name="T19">月0</text:span><text:span text:style-name="T20">1</text:span><text:span text:style-name="T21">日</text:span><text:span text:style-name="T22">19</text:span><text:span text:style-name="T23">時30分</text:span><text:span text:style-name="T24">，</text:span><text:span text:style-name="T25">停放於</text:span><text:span text:style-name="T26">新北市板橋區</text:span><text:span text:style-name="T27">文化路</text:span><text:span text:style-name="T28">O</text:span><text:span text:style-name="T29">段</text:span><text:span text:style-name="T30">O</text:span><text:span text:style-name="T31">號</text:span><text:span text:style-name="T32">前</text:span><text:span text:style-name="T33">，</text:span><text:span text:style-name="T34">遭貴局</text:span><text:span text:style-name="T35">板橋</text:span><text:span text:style-name="T36">拖吊場拖吊</text:span><text:span text:style-name="T37">，</text:span><text:span text:style-name="T38">茲因</text:span><text:span text:style-name="T39">該巷道未劃設標線故應無違規停車情事</text:span><text:span text:style-name="T40">，</text:span><text:span text:style-name="T41">請查明惠</text:span><text:span text:style-name="T42">復</text:span><text:span text:style-name="T43">。</text:span></text:p>
        </text:list-item>
      </text:list>
      <text:p text:style-name="P44">二、檢附移置費、保管費收據、舉發單影本、（現場照片）各乙份。</text:p>
      <text:p text:style-name="P45"><text:s text:c="2"/>此致</text:p>
      <text:p text:style-name="P46"/>
      <text:p text:style-name="P47"/>
      <text:p text:style-name="P48"><text:span text:style-name="T49">板橋</text:span><text:span text:style-name="T50"><text:s text:c="4"/></text:span><text:span text:style-name="T51">分局</text:span></text:p>
      <text:p text:style-name="P52"/>
      <text:p text:style-name="P53"/>
      <text:p text:style-name="P54"/>
      <text:p text:style-name="P55"><text:span text:style-name="T56"><draw:frame draw:z-index="251656704" draw:id="id1" draw:style-name="a1" draw:name="Text Box 2" text:anchor-type="paragraph" svg:x="9.5in" svg:y="-1.76181in" svg:width="1.91667in" svg:height="0.375in" style:rel-width="scale" style:rel-height="scale"><draw:text-box><text:p text:style-name="P57">﹝民﹞警交通03-表一</text:p></draw:text-box><svg:title/><svg:desc/></draw:frame></text:span><text:span text:style-name="T58"><text:s text:c="58"/></text:span><text:span text:style-name="T59">申訴人：簡</text:span><text:span text:style-name="T60"><text:s/>O O</text:span><text:span text:style-name="T61"><text:s text:c="60"/></text:span><text:span text:style-name="T62">身分證字號：</text:span><text:span text:style-name="T63">A</text:span><text:span text:style-name="T64">XXXXXXXXX</text:span></text:p>
      <text:p text:style-name="P65"><text:s text:c="60"/>聯絡地址：新北市板橋區文化路O段O號</text:p>
      <text:p text:style-name="P66"><text:s text:c="60"/>電話：1XXX-XXXX</text:p>
      <text:p text:style-name="P67"/>
      <text:p text:style-name="P68"/>
      <text:p text:style-name="P69"/>
      <text:p text:style-name="P70">中<text:s text:c="4"/>華<text:s text:c="4"/>民<text:s text:c="5"/>國<text:s/>108年01<text:s/>月01<text:s/>日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申</text:span><text:span text:style-name="T86"><text:s text:c="2"/></text:span><text:span text:style-name="T87">訴</text:span><text:span text:style-name="T88"><text:s text:c="2"/></text:span><text:span text:style-name="T89">書</text:span></text:p>
      <text:p text:style-name="P90">一、本人<text:s/><text:s text:c="7"/>所有自小客車車號 <text:s text:c="7"/>於 <text:s/>年 <text:s/>月 <text:s/>日，停放於 <text:s text:c="3"/>區<text:s text:c="4"/>路 <text:s/></text:p>
      <text:p text:style-name="P91">段 <text:s text:c="2"/>巷 <text:s text:c="2"/>號 <text:s text:c="2"/>前<text:s/>，遭貴局 <text:s text:c="7"/>拖吊場拖吊，茲因 <text:s text:c="10"/>請查明惠復。</text:p>
      <text:p text:style-name="P92">二、檢附移置費、保管費收據、舉發單影本、（現場照片）各乙份。</text:p>
      <text:p text:style-name="P93"/>
      <text:p text:style-name="P94"><text:s text:c="2"/>此致</text:p>
      <text:p text:style-name="P95"/>
      <text:p text:style-name="P96"><text:s text:c="8"/></text:p>
      <text:p text:style-name="P97"><text:span text:style-name="T98"><text:s/></text:span><text:span text:style-name="T99">警察分局</text:span></text:p>
      <text:p text:style-name="P100"/>
      <text:p text:style-name="P101"/>
      <text:p text:style-name="P102"><text:span text:style-name="T103"><draw:frame draw:z-index="251658752" draw:id="id2" draw:style-name="a2" draw:name="Text Box 4" text:anchor-type="paragraph" svg:x="9.5in" svg:y="-1.65833in" svg:width="1.75in" svg:height="0.5in" style:rel-width="scale" style:rel-height="scale"><draw:text-box><text:p text:style-name="P104">(民)警交通03-表一</text:p></draw:text-box><svg:title/><svg:desc/></draw:frame></text:span><text:span text:style-name="T105"><text:s text:c="43"/>申訴人：</text:span></text:p>
      <text:p text:style-name="P106"><text:s text:c="43"/>身分證字號：</text:p>
      <text:p text:style-name="P107"><text:s text:c="43"/>聯絡地址：</text:p>
      <text:p text:style-name="P108"><text:s text:c="43"/>電話：</text:p>
      <text:p text:style-name="P109"/>
      <text:p text:style-name="P110"/>
      <text:p text:style-name="P111"/>
      <text:p text:style-name="P112"/>
      <text:p text:style-name="P113">中 <text:s text:c="3"/>華 <text:s text:c="3"/>民 <text:s text:c="4"/>國 <text:s text:c="11"/>年 <text:s text:c="10"/>月 <text:s text:c="8"/>日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562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1.2597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警交通03-(民)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訴  書</dc:title>
    <meta:initial-creator>警察局</meta:initial-creator>
    <dc:creator>蔡易展</dc:creator>
    <meta:creation-date>2019-01-04T08:52:00Z</meta:creation-date>
    <dc:date>2019-01-04T08:52:00Z</dc:date>
    <meta:print-date>2019-01-04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