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29in"/>
    </style:style>
    <style:style style:name="TableColumn3" style:family="table-column">
      <style:table-column-properties style:column-width="0.8333in"/>
    </style:style>
    <style:style style:name="Table1" style:family="table" style:master-page-name="MP0">
      <style:table-properties style:width="1.4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新細明體" style:font-name-asian="新細明體" style:font-name-complex="新細明體" text:display="none" style:letter-kerning="false" style:font-size-complex="12pt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5.3409in"/>
    </style:style>
    <style:style style:name="Table11" style:family="table">
      <style:table-properties style:width="6.3541in" fo:margin-left="0in" table:align="center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="non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non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="non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="non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="non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non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non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non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non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non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non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color="#FF3333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3388FF" style:letter-kerning="false" style:font-size-complex="12pt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fo:color="#3388FF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0in" svg:y="0in" svg:width="0.57292in" svg:height="0.35417in" draw:id="id0" draw:style-name="a0" draw:name="矩形 1" text:anchor-type="as-char"><svg:title/><svg:desc>C:\Users\i17348\AppData\Local\Microsoft\Windows\Temporary Internet Files\Content.Outlook\OLGHAWKC\詹○貴訴願決定書.htm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">
            <text:p text:style-name="P9">訴願決定書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　　號：</text:p>
          </table:table-cell>
          <table:table-cell table:style-name="TableCell17">
            <text:p text:style-name="P18">1057030480</text:p>
          </table:table-cell>
        </table:table-row>
        <table:table-row table:style-name="TableRow19">
          <table:table-cell table:style-name="TableCell20">
            <text:p text:style-name="P21">要　　旨：</text:p>
          </table:table-cell>
          <table:table-cell table:style-name="TableCell22">
            <text:p text:style-name="P23">因計程車駕駛人執業登記事件提起訴願</text:p>
          </table:table-cell>
        </table:table-row>
        <table:table-row table:style-name="TableRow24">
          <table:table-cell table:style-name="TableCell25">
            <text:p text:style-name="P26">發文日期：</text:p>
          </table:table-cell>
          <table:table-cell table:style-name="TableCell27">
            <text:p text:style-name="P28">民國 105 年 07 月 22 日</text:p>
          </table:table-cell>
        </table:table-row>
        <table:table-row table:style-name="TableRow29">
          <table:table-cell table:style-name="TableCell30">
            <text:p text:style-name="P31">發文字號：</text:p>
          </table:table-cell>
          <table:table-cell table:style-name="TableCell32">
            <text:p text:style-name="P33">新北府訴決字第1050987116號</text:p>
          </table:table-cell>
        </table:table-row>
        <table:table-row table:style-name="TableRow34">
          <table:table-cell table:style-name="TableCell35">
            <text:p text:style-name="P36"><text:a xlink:href="file:///C:/Users/i17348/AppData/Local/Microsoft/Windows/Temporary%20Internet%20Files/Content.Outlook/OLGHAWKC/Query1C.asp?tblname=Ferela&amp;RCode1=Z00000%B7s%A5%5F%A9%B2%B6D%A8M++++++++++1050987116&amp;RCODE2=&amp;RSU=S&amp;RDATE=20160722" office:target-frame-name="_top" xlink:show="replace"><text:span text:style-name="T37">相關法條</text:span></text:a><text:span text:style-name="T38">：</text:span></text:p>
          </table:table-cell>
          <table:table-cell table:style-name="TableCell39">
            <text:p text:style-name="P40"><text:a xlink:href="file:///C:/Users/i17348/AppData/Local/Microsoft/Windows/Temporary%20Internet%20Files/Content.Outlook/OLGHAWKC/Query1C.asp?tblname=Ferela&amp;RCode1=Z00000%B7s%A5%5F%A9%B2%B6D%A8M++++++++++1050987116&amp;RCODE2=B0000010&amp;RSU=S&amp;RDATE=20160722" office:target-frame-name="_top" xlink:show="replace"><text:span text:style-name="T41">中華民國刑法 第 230、76 條</text:span></text:a><text:span text:style-name="T42"><text:line-break/></text:span><text:a xlink:href="file:///C:/Users/i17348/AppData/Local/Microsoft/Windows/Temporary%20Internet%20Files/Content.Outlook/OLGHAWKC/Query1C.asp?tblname=Ferela&amp;RCode1=Z00000%B7s%A5%5F%A9%B2%B6D%A8M++++++++++1050987116&amp;RCODE2=B0000054&amp;RSU=S&amp;RDATE=20160722" office:target-frame-name="_top" xlink:show="replace"><text:span text:style-name="T43">訴願法 第 79 條</text:span></text:a><text:span text:style-name="T44"><text:line-break/></text:span><text:a xlink:href="file:///C:/Users/i17348/AppData/Local/Microsoft/Windows/Temporary%20Internet%20Files/Content.Outlook/OLGHAWKC/Query1C.asp?tblname=Ferela&amp;RCode1=Z00000%B7s%A5%5F%A9%B2%B6D%A8M++++++++++1050987116&amp;RCODE2=B0080002&amp;RSU=S&amp;RDATE=20160722" office:target-frame-name="_top" xlink:show="replace"><text:span text:style-name="T45">道路交通管理處罰條例 第 37 條</text:span></text:a></text:p>
          </table:table-cell>
        </table:table-row>
        <table:table-row table:style-name="TableRow46">
          <table:table-cell table:style-name="TableCell47">
            <text:p text:style-name="P48">全　　文：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 table:number-columns-spanned="2">
            <text:p text:style-name="P53">新北市政府訴願決定書 <text:s text:c="33"/>案號：1057030480 <text:s/>號</text:p>
            <text:p text:style-name="P54"><text:span text:style-name="T55"><text:s text:c="4"/>訴願人 <text:s/></text:span><text:span text:style-name="T56">詹</text:span><text:span text:style-name="T57">○</text:span><text:span text:style-name="T58">貴</text:span></text:p>
            <text:p text:style-name="P59"><text:span text:style-name="T60"><text:s text:c="4"/></text:span><text:span text:style-name="T61">代理人 <text:s/>張全成律 <text:s/>師</text:span></text:p>
            <text:p text:style-name="P62"><text:s text:c="4"/>原處分機關 <text:s/>新北市政府警察局</text:p>
            <text:p text:style-name="P63">上列訴願人因計程車駕駛人執業登記事件，不服原處分機關民國（下同）105 年 4 <text:s/></text:p>
            <text:p text:style-name="P64">月 14 日新北警交字第 1053373085 號函所為之處分，提起訴願一案，本府依法決定</text:p>
            <text:p text:style-name="P65">如下：</text:p>
            <text:p text:style-name="P66"><text:s text:c="4"/>主 <text:s text:c="3"/>文</text:p>
            <text:p text:style-name="P67">訴願駁回。</text:p>
            <text:p text:style-name="P68"><text:s text:c="4"/>事 <text:s text:c="3"/>實</text:p>
            <text:p text:style-name="P69">緣訴願人於 105 <text:s/>年 3 <text:s/>月 9 <text:s/>日至原處分機關所屬交通警察大隊申請參加原處分機</text:p>
            <text:p text:style-name="P70">關舉辦計程車駕駛人執業登記測驗，經該交通警察大隊審查，不符合測驗資格，乃開</text:p>
            <text:p text:style-name="P71">立計程車駕駛人執業登記審查通知書告知訴願人。訴願人不服，於 105 <text:s/>年 4 <text:s/>月 1<text:s/></text:p>
            <text:p text:style-name="P72">日向原處分機關提出申訴，原處分機關審認訴願人曾犯槍砲彈藥刀械管制條例之罪，</text:p>
            <text:p text:style-name="P73">經判決罪刑確定在案，不符合測驗之資格，不予核准辦理執業登記測驗，爰以系爭號</text:p>
            <text:p text:style-name="P74">函復訴願人。訴願人不服，提起本件訴願，並據原處分機關檢卷答辯到府，茲摘敘訴</text:p>
            <text:p text:style-name="P75">辯意旨於次：</text:p>
            <text:p text:style-name="P76">一、訴願意旨略謂：道路交通管理處罰條例第 37 條第 1 <text:s/>項規定，於 90 年 1 <text:s/>月</text:p>
            <text:p text:style-name="P77"><text:s text:c="4"/>17 <text:s/>日修正時，始增列槍砲彈藥刀械管制條例之罪，90 <text:s/>年之前曾違犯槍砲彈藥</text:p>
            <text:p text:style-name="P78"><text:s text:c="4"/>刀械管制條例者，是否仍應受此一規範所拘束而有違法律不溯及既往原則，容有</text:p>
            <text:p text:style-name="P79"><text:s text:c="4"/>商榷之餘地。訴願人雖於 82 年 3 <text:s/>月 19 日因槍砲彈藥管制條例經臺灣士林地</text:p>
            <text:p text:style-name="P80"><text:s text:c="4"/>方法院判決有期徒刑 2 <text:s/>月、緩刑 2 <text:s/>年，於 82 年 5 <text:s/>月 28 日確定，惟訴願</text:p>
            <text:p text:style-name="P81"><text:s text:c="4"/>人緩刑期滿未經撤銷，依據刑法第 76 條規定，其刑之宣告已失其效力，視同未</text:p>
            <text:p text:style-name="P82"><text:s text:c="4"/>受刑之宣告。司法院釋字第 584 <text:s/>號解釋縱未宣告前開道路交通管理處罰條例第<text:s/></text:p>
            <text:p text:style-name="P83"><text:s text:c="4"/>37 <text:s/>條第 l <text:s/>項之規定違憲，然已明示該規定係對人民工作權之限制，且禁止特</text:p>
            <text:p text:style-name="P84"><text:s text:c="4"/>定人終身從事某職業之規定，對職業自由之限制不可謂之不嚴，主管機關對相關</text:p>
            <text:p text:style-name="P85"><text:s text:c="4"/>個案之審查及我量自應審慎為之，考量涉案情節之輕重，有否再犯案之虞及造成</text:p>
            <text:soft-page-break/>
            <text:p text:style-name="P86"><text:s text:c="4"/>的社會損害等綜合判斷，不可拘泥成規，侵害人民之權益等語。</text:p>
            <text:p text:style-name="P87">二、答辯意旨略謂：原處分機關所屬交通警察大隊計程車服務中心櫃檯於受理訴願人</text:p>
            <text:p text:style-name="P88"><text:s text:c="4"/>報名執業登記測驗時，即依內政部警政署刑案資訊系統查詢刑案紀錄，以審核是</text:p>
            <text:p text:style-name="P89"><text:s text:c="4"/>否符合報考資格，經查訴願人因涉犯槍砲彈藥刀械管制條例，於 82 年 3 <text:s/>月 1</text:p>
            <text:p text:style-name="P90"><text:s text:c="4"/>9 日由臺灣士林地方法院判決有期徒刑 2 <text:s/>月確定在案，緩刑期間 2 <text:s/>年，依現</text:p>
            <text:p text:style-name="P91"><text:s text:c="4"/>行道路交通管理處罰條例第 37 條第 1 <text:s/>項僅對曾犯前述罪刑者之規定，並無但</text:p>
            <text:p text:style-name="P92"><text:s text:c="4"/>書例外及受緩刑宣告之規定，即不符合測驗之資格，故原處分機關依法否准辦理</text:p>
            <text:p text:style-name="P93"><text:s text:c="4"/>執業登記證測驗，於法並無不當等語。</text:p>
            <text:p text:style-name="P94"><text:s text:c="4"/>理 <text:s text:c="3"/>由</text:p>
            <text:p text:style-name="P95">一、按道路交通管理處罰條例第 37 條第 1 <text:s/>項規定：「曾犯……槍砲彈藥刀械管制</text:p>
            <text:p text:style-name="P96"><text:s text:c="4"/>條例……之罪，經判決罪刑確定，……者，不得辦理計程車駕駛人執業登記。」</text:p>
            <text:p text:style-name="P97"><text:s text:c="4"/>，上開「經判決罪刑確定者」之規定，相對於 90 年 1 <text:s/>月 17 日修正前同條第</text:p>
            <text:p text:style-name="P98"><text:s text:c="4"/>3 項就「在執業期中，犯竊盜、詐欺、贓物、妨害自由或刑法第 230 <text:s/>條至第 2</text:p>
            <text:p text:style-name="P99"><text:s text:c="4"/>36 <text:s/>條各罪之一，經判決有期徒刑以上之刑確定而未宣告緩刑或易科罰金者」，</text:p>
            <text:p text:style-name="P100"><text:s text:c="4"/>業為特別限縮範圍之規定，可見第 1 <text:s/>項規定係立法者有意識地將「宣告緩刑或</text:p>
            <text:p text:style-name="P101"><text:s text:c="4"/>易科罰金者」納入限制。此見該條於 90 年 1 <text:s/>月 17 日修正之立法理由：「為</text:p>
            <text:p text:style-name="P102"><text:s text:c="4"/>保障營業小客車乘客之安全及依全國治安會議決議，將營業小客車駕駛人資格從</text:p>
            <text:p text:style-name="P103"><text:s text:c="4"/>嚴限制，爰修正第 1 <text:s/>項……」及增列「經第一審法院判決有期徒刑以上之刑後</text:p>
            <text:p text:style-name="P104"><text:s text:c="4"/>，吊扣其營業小客車執業登記證」外，並將「經判決有期徒刑以上之刑確定而未</text:p>
            <text:p text:style-name="P105"><text:s text:c="4"/>宣告緩刑或易科罰金者」中「而未宣告緩刑或易科罰金」刪除等情自明。足認道</text:p>
            <text:p text:style-name="P106"><text:s text:c="4"/>路交通管理處罰條例第 37 條第 1 <text:s/>項規定所指「經判決罪刑確定者」，包括「</text:p>
            <text:p text:style-name="P107"><text:s text:c="4"/>未宣告緩刑或易科罰金」及「已宣告緩刑或易科罰金」兩者；亦即對於「經判決</text:p>
            <text:p text:style-name="P108"><text:s text:c="4"/>罪刑確定且已宣告緩刑者」仍不得辦理計程車駕駛人執業登記，自不因渠係經宣</text:p>
            <text:p text:style-name="P109"><text:s text:c="4"/>告緩刑且緩刑期滿未遭撤銷而有不同（臺灣高等法院 99 年度交抗字第 113 <text:s/>號</text:p>
            <text:p text:style-name="P110"><text:s text:c="4"/>刑事裁定、臺北高等行政法院 104 <text:s/>年度訴字第 1128 號判決、高雄高等行政法</text:p>
            <text:p text:style-name="P111"><text:s text:c="4"/>院 104 <text:s/>年度交上字第 67 號判決意旨參照）。</text:p>
            <text:p text:style-name="P112">二、卷查本案訴願人曾犯槍砲彈藥刀械管制條例之罪，於 82 年 3 <text:s/>月 19 日經臺灣</text:p>
            <text:p text:style-name="P113"><text:s text:c="4"/>士林地方法院判決有期徒刑 2 <text:s/>月確定在案，緩刑期間 2 <text:s/>年，此有內政部警政</text:p>
            <text:p text:style-name="P114"><text:s text:c="4"/>署刑案資訊系統查詢表影本附卷可稽，原處分機關審認訴願人曾犯上開槍砲彈藥</text:p>
            <text:p text:style-name="P115"><text:s text:c="4"/>刀械管制條例之罪，且經判決罪刑確定，乃依道路交通管理處罰條例第 37 條第</text:p>
            <text:p text:style-name="P116"><text:s text:c="4"/>1 項規定，否准訴願人所請，洵屬有據。</text:p>
            <text:p text:style-name="P117">三、至訴願人主張，道路交通管理處罰條例第 37 條第 1 <text:s/>項規定，於 90 年 1 <text:s/>月</text:p>
            <text:p text:style-name="P118"><text:s text:c="4"/>17 <text:s/>日修正時，始增列槍砲彈藥刀械管制條例之罪，90 <text:s/>年之前曾違犯槍砲彈藥</text:p>
            <text:p text:style-name="P119"><text:s text:c="4"/>刀械管制條例者，是否仍應受此一規範所拘束而有違法律不溯及既往原則。又渠</text:p>
            <text:p text:style-name="P120"><text:s text:c="4"/>緩刑期滿未經撤銷，依據刑法第 76 條規定，其刑之宣告已失其效力，自視同未</text:p>
            <text:p text:style-name="P121"><text:s text:c="4"/>受刑之宣告。另司法院釋字第 584 <text:s/>號解釋縱未宣告前開道路交通管理處罰條例</text:p>
            <text:p text:style-name="P122"><text:s text:c="4"/>第 37 條第 l <text:s/>項之規定違憲，然已明示該規定係對人民工作權之限制，且禁止</text:p>
            <text:p text:style-name="P123"><text:s text:c="4"/>特定人終身從事某職業之規定，對職業自由之限制不可謂之不嚴，主管機關對相</text:p>
            <text:soft-page-break/>
            <text:p text:style-name="P124"><text:s text:c="4"/>關個案之審查及裁量自應審慎為之，考量涉案情節之輕重，有否再犯案之虞及造</text:p>
            <text:p text:style-name="P125"><text:s text:c="4"/>成的社會損害等綜合判斷云云。惟查：</text:p>
            <text:p text:style-name="P126">（一）為保障營業小客車乘客之安全及依全國治安會議決議，將營業小客車駕駛人資</text:p>
            <text:p text:style-name="P127"><text:s text:c="6"/>格從嚴限制，90 <text:s/>年 1 <text:s/>月 17 日道路交通管理處罰條例第 37 條第 1 <text:s/>項修</text:p>
            <text:p text:style-name="P128"><text:s text:c="6"/>正增列，曾違反槍砲彈藥刀械管制條例等相關法律，經判決確定或受感訓處分</text:p>
            <text:p text:style-name="P129"><text:s text:c="6"/>裁定確定者，不准辦理營業小客車駕駛人執業登記。其於道路交通管理處罰條</text:p>
            <text:p text:style-name="P130"><text:s text:c="6"/>例第 37 條第 l <text:s/>項規定修正後始申請辦理計程車駕駛人執業登記者，應適用</text:p>
            <text:p text:style-name="P131"><text:s text:c="6"/>申請時之規定為準據。上開條例係以「曾犯」槍砲彈藥刀械管制條例之罪，經</text:p>
            <text:p text:style-name="P132"><text:s text:c="6"/>判決罪刑確定者，為其規範要件，而本件訴願人既曾犯槍砲彈藥刀械管制條例</text:p>
            <text:p text:style-name="P133"><text:s text:c="6"/>之罪，於 82 年 3 <text:s/>月 19 日經臺灣士林地方法院判決有期徒刑 2 <text:s/>月確定在</text:p>
            <text:p text:style-name="P134"><text:s text:c="6"/>案，即已該當上開條例所規範不得辦理計程車駕駛人執業登記之要件，至訴願</text:p>
            <text:p text:style-name="P135"><text:s text:c="6"/>人何時犯案，自非所問。</text:p>
            <text:p text:style-name="P136">（二）按刑法第 76 條本文規定：「緩刑期滿，而緩刑之宣告未經撤銷者，其刑之宣</text:p>
            <text:p text:style-name="P137"><text:s text:c="6"/>告失其效力。」，訴願人所犯槍砲彈藥刀械管制條例之罪，嗣因緩刑期滿，緩</text:p>
            <text:p text:style-name="P138"><text:s text:c="6"/>刑之宣告未經撤銷，其刑之宣告固已失其效力。然道路交通管理處罰條例第 3</text:p>
            <text:p text:style-name="P139"><text:s text:c="6"/>7 條第 1 <text:s/>項規定「經判決罪刑確定……者，不得辦理計程車駕駛人執業登記</text:p>
            <text:p text:style-name="P140"><text:s text:c="6"/>。」，立法者係有意識地排除「未宣告緩刑」及「已宣告緩刑」之區分，業如</text:p>
            <text:p text:style-name="P141"><text:s text:c="6"/>前述，亦即對於「經判決罪刑確定且已宣告緩刑者」，仍禁止其辦理計程車駕</text:p>
            <text:p text:style-name="P142"><text:s text:c="6"/>駛人執業登記，自未因訴願人係經宣告緩刑且緩刑期滿未遭撤銷而有不同。</text:p>
            <text:p text:style-name="P143">（三）司法院釋字第 584 <text:s/>號解釋並未宣告道路交通管理處罰條例第 37 條第 1 <text:s/>項</text:p>
            <text:p text:style-name="P144"><text:s text:c="6"/>規定違憲，該號解釋雖謂「若已有方法證明曾犯此等犯罪之人對乘客安全不具</text:p>
            <text:p text:style-name="P145"><text:s text:c="6"/>特別危險時，即應適時解除其駕駛營業小客車執業之限制」，惟目前法律並未</text:p>
            <text:p text:style-name="P146"><text:s text:c="6"/>規定如何認定不具特別危險之客觀數據或方法。又道路交通管理處罰條例第 3</text:p>
            <text:p text:style-name="P147"><text:s text:c="6"/>7 條第 1 <text:s/>項規定限制曾犯毒品危害防制條例之罪，經判決罪刑確定者，不得</text:p>
            <text:p text:style-name="P148"><text:s text:c="6"/>辦理計程車駕駛人執業登記，係屬立法機關基於營業小客車營運及其駕駛人工</text:p>
            <text:p text:style-name="P149"><text:s text:c="6"/>作之特性，就駕駛人個人應具備之主觀條件，對人民職業選擇自由所為之限制</text:p>
            <text:p text:style-name="P150"><text:s text:c="6"/>，旨在保障乘客之安全，確保社會之治安，及增進營業小客車之職業信賴，並</text:p>
            <text:p text:style-name="P151"><text:s text:c="6"/>無違反平等原則。再道路交通管理處罰條例第 37 條第 1 <text:s/>項既經司法院釋字</text:p>
            <text:p text:style-name="P152"><text:s text:c="6"/>第 584 <text:s/>號解釋認為合憲，至該規定是否應依該號解釋附帶意旨檢討修正，係</text:p>
            <text:p text:style-name="P153"><text:s text:c="6"/>屬立法機關之職權，執法之行政機關尚無從置喙（最高行政法院 100 <text:s/>年度判</text:p>
            <text:p text:style-name="P154"><text:s text:c="6"/>字第 1306 號判決參照）。復按交通部 99 年 2 <text:s/>月 10 日交路字第 0990001</text:p>
            <text:p text:style-name="P155"><text:s text:c="6"/>439 號函進一步釋示：「司法院釋字第 584 <text:s/>號解釋中部分意見書明示：『個</text:p>
            <text:p text:style-name="P156"><text:s text:c="6"/>案審查篩選再犯率低之暴力與性侵害犯罪者，允許其取得營業執照方式處理，</text:p>
            <text:p text:style-name="P157"><text:s text:c="6"/>惟有無再犯之虞的區分可能性，其預測方法與可信度，仍有待商榷，所以尚不</text:p>
            <text:p text:style-name="P158"><text:s text:c="6"/>足稱為相同有效之替代手段，且個案審查機制未必為較小侵害的替代措施。』</text:p>
            <text:p text:style-name="P159"><text:s text:c="6"/>因此，在無客觀數據或方法審查下，不宜擅斷其是否『無再犯之危險性』，以</text:p>
            <text:p text:style-name="P160"><text:s text:c="6"/>免造成社會大眾安全之危害與恐慌。……為保障計程車乘客安全，確保社會治</text:p>
            <text:p text:style-name="P161"><text:s text:c="6"/>安，現行道路交通管理處罰條例第 37 條第 1 <text:s/>項對『曾犯』者之規定，並無</text:p>
            <text:soft-page-break/>
            <text:p text:style-name="P162"><text:s text:c="6"/>但書例外規定，故仍不得辦理計程車駕駛人執業登記。」。是訴願人主張原處</text:p>
            <text:p text:style-name="P163"><text:s text:c="6"/>分機關應依司法院前揭解釋意旨，審酌訴願人涉案情節之輕重，有否再犯案之</text:p>
            <text:p text:style-name="P164"><text:s text:c="6"/>虞及造成的社會損害等情狀，核准訴願人之申請云云，實係對該解釋意旨有所</text:p>
            <text:p text:style-name="P165"><text:s text:c="6"/>誤解。</text:p>
            <text:p text:style-name="P166">（四）從而本件原處分機關依道路交通管理處罰條例第 37 條第 1 <text:s/>項規定，否准訴</text:p>
            <text:p text:style-name="P167"><text:s text:c="6"/>願人申請計程車駕駛人執業登記測驗，於法並無違誤，訴願人所訴各節，均無</text:p>
            <text:p text:style-name="P168"><text:s text:c="6"/>足採，原處分應予維持。兩造其餘攻擊防禦方法及聲明陳述，於本件決定結果</text:p>
            <text:p text:style-name="P169"><text:s text:c="6"/>不生影響，爰不逐一論述，併此敘明。</text:p>
            <text:p text:style-name="P170">四、綜上論結，本件訴願為無理由，爰依訴願法第 79 條第 1 <text:s/>項規定，決定如主文</text:p>
            <text:p text:style-name="P171"><text:s text:c="4"/>。</text:p>
            <text:p text:style-name="P172"/>
            <text:p text:style-name="P173">主任委員 <text:s/>黃怡騰</text:p>
            <text:p text:style-name="P174"/>
            <text:p text:style-name="P175">委員 <text:s/>陳慈陽</text:p>
            <text:p text:style-name="P176">委員 <text:s/>陳明燦</text:p>
            <text:p text:style-name="P177">委員 <text:s/>陳立夫</text:p>
            <text:p text:style-name="P178">委員 <text:s/>張文郁</text:p>
            <text:p text:style-name="P179">委員 <text:s/>蔡進良</text:p>
            <text:p text:style-name="P180">委員 <text:s/>黃源銘</text:p>
            <text:p text:style-name="P181">委員 <text:s/>劉宗德</text:p>
            <text:p text:style-name="P182">委員 <text:s/>景玉鳳</text:p>
            <text:p text:style-name="P183">委員 <text:s/>賴玫珪</text:p>
            <text:p text:style-name="P184">委員 <text:s/>許宏仁</text:p>
            <text:p text:style-name="P185"/>
            <text:p text:style-name="P186">如不服本決定，得於決定書送達之次日起 2 <text:s/>個月內向臺北高等行政法院（地址：臺</text:p>
            <text:p text:style-name="P187">北市士林區文林路 725 <text:s/>號）提起行政訴訟。</text:p>
            <text:p text:style-name="P188"/>
            <text:p text:style-name="P189">中華民國 105 <text:s/>年 7 <text:s/>月 22 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" style:display-name="標題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易展</meta:initial-creator>
    <dc:creator>蔡易展</dc:creator>
    <meta:creation-date>2017-05-16T07:55:00Z</meta:creation-date>
    <dc:date>2017-05-16T07:55:00Z</dc:date>
    <meta:print-date>2017-05-16T07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3" meta:character-count="5706" meta:row-count="40" meta:non-whitespace-character-count="4864"/>
  </office:meta>
</office:document-meta>
</file>